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5 bomen, Heufkesweg 27, 5768R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24 een aanvraag omgevingsvergunning ontvangen voor het kappen van 5 bomen op de locatie Heufkesweg 27, 5768RR Meijel. De aanvraag is geregistreerd onder zaaknummer Z2024-00001865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7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5</meta:user-defined>
    <meta:user-defined meta:name="DCTERMS.abstract">Betreft: Aanvraag op locatie Heufkesweg 27, 5768RR Meij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kappen van 5 bomen, Heufkesweg 27, 5768RR Meij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93</meta:user-defined>
    <meta:user-defined meta:name="OVERHEIDop.GmbID/DC.identifier">gmb-2024-212793</meta:user-defined>
    <meta:user-defined meta:name="OVERHEIDop.versieInformatie"/>
  </office:meta>
</office:document-meta>
</file>