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aal 97, bouw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december 2023</text:p>
            <text:p text:style-name="common-al">Ons kenmerk:2023over03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27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aal 97, bouw nieuwbouw woning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77</meta:user-defined>
    <meta:user-defined meta:name="OVERHEIDop.GmbID/DC.identifier">gmb-2024-21277</meta:user-defined>
    <meta:user-defined meta:name="OVERHEIDop.versieInformatie"/>
  </office:meta>
</office:document-meta>
</file>