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Verklaring van geen bezwaar Flatlands 300 op 23 juni 2024. De tocht komt door de dorpskernen Amerongen en Leersum en de finish is bij het Doornse Gat. (RX2024-00000673, 1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Verklaring van geen bezwaar Flatlands 300 op 23 juni 2024. De tocht komt door de dorpskernen Amerongen en Leersum en de finish is bij het Doornse Gat. (RX2024-00000673, 10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27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673</meta:user-defined>
    <meta:user-defined meta:name="DCTERMS.abstract">Verklaring van geen bezwaar Flatlands 300 op 23 juni 2024. De tocht komt door de dorpskernen Amerongen en Leersum en de finish is bij het Doornse Gat. (RX2024-00000673, 10 me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Verklaring van geen bezwaar Flatlands 300 op 23 juni 2024. De tocht komt door de dorpskernen Amerongen en Leersum en de finish is bij het Doornse Gat. (RX2024-00000673, 10 mei 2024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764</meta:user-defined>
    <meta:user-defined meta:name="OVERHEIDop.GmbID/DC.identifier">gmb-2024-212764</meta:user-defined>
    <meta:user-defined meta:name="OVERHEIDop.versieInformatie"/>
  </office:meta>
</office:document-meta>
</file>