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, Hogeweg 7a en 7b,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Ontwerpbesluit Omgevingsvergunning voor het bouwen van twee bedrijfsloodsen aan Hogeweg 7a en 7b, Hulst</text:span>
          </text:p>
            <text:p text:style-name="common-al">
            
          </text:p>
            <text:p text:style-name="common-al">Zaaknummer: 0677628834</text:p>
            <text:p text:style-name="common-al">Beschikking datum verzonden: 13-05-2024</text:p>
            <text:p text:style-name="common-al">
            
          </text:p>
            <text:p text:style-name="last-al">Ingevolge de Algemene wet bestuursrecht kunnen tot 6 weken na de publicatiedatum schriftelijke of mondelinge zienswijzen naar voren gebracht worden. Schriftelijke zienswijzen kunt u richten aan het college van burgemeester en wethouders, Postbus 49, 4560 AA Hulst. Voor het kenbaar maken van mondelinge zienswijzen dient u een telefonische afspraak te maken via telefoonnummer 14 0114, of vanuit het buitenland via telefoonnummer +31 114 389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275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5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5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28834</meta:user-defined>
    <meta:user-defined meta:name="DCTERMS.abstract">Kennisgeving ontwerpbesluit voor 0677628834 het bouwen van twee bedrijfsloodsen aan Hogeweg 7a en 7b, Hulst</meta:user-defined>
    <dc:language>nl</dc:language>
    <meta:user-defined meta:name="OVERHEIDop.locatietype/OVERHEIDop.gebiedsmarkering">Vlak</meta:user-defined>
    <meta:user-defined meta:name="DC.title">Kennisgeving terinzagelegging, Hogeweg 7a en 7b, Hulst</meta:user-defined>
    <meta:user-defined meta:name="OVERHEIDop.datumEindeReactietermijn">2024-06-26</meta:user-defined>
    <meta:user-defined meta:name="OVERHEIDop.terinzageleggingBG">https://www.digitale-inzage.nl/Gemeente%20Hulst/dossier/3l0lJvI1GUWJ3_VrzrOtR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759</meta:user-defined>
    <meta:user-defined meta:name="OVERHEIDop.GmbID/DC.identifier">gmb-2024-212759</meta:user-defined>
    <meta:user-defined meta:name="OVERHEIDop.versieInformatie"/>
  </office:meta>
</office:document-meta>
</file>