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verlengen van het bouwvlak aan de achterkant van het perceel en het bouwen van een tuinhuis met overkapping aan Magnoliastraat 13 4814C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verlengen van het bouwvlak aan de achterkant van het perceel en het bouwen van een tuinhuis met overkapping aan Magnoliastraat 13 4814CN Breda is nog niet volledig</text:span>
          </text:p>
            <text:p text:style-name="common-al">De gemeente Breda heeft een aanvraag voor een omgevingsvergunning ontvangen. De omgevingsvergunning is aangevraagd voor het verlengen van het bouwvlak aan de achterkant van het perceel en het bouwen van een tuinhuis met overkapping aan Magnoliastraat 13 4814CN Breda. </text:p>
            <text:p text:style-name="common-al">De gemeente Breda heeft op 13-05-2024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7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554</meta:user-defined>
    <meta:user-defined meta:name="DCTERMS.abstract">het verlengen van het bouwvlak aan de achterkant van het perceel en het bouwen van een tuinhuis met overkapping</meta:user-defined>
    <dc:language>nl</dc:language>
    <meta:user-defined meta:name="OVERHEIDop.locatietype/OVERHEIDop.gebiedsmarkering">Punt</meta:user-defined>
    <meta:user-defined meta:name="OVERHEIDop.locatietype/OVERHEIDop.gebiedsmarkering">Vlak</meta:user-defined>
    <meta:user-defined meta:name="DC.title">Verzoek aanvullende gegevens voor het verlengen van het bouwvlak aan de achterkant van het perceel en het bouwen van een tuinhuis met overkapping aan Magnoliastraat 13 4814CN Breda</meta:user-defined>
    <meta:user-defined meta:name="DCTERMS.W3CDTF/DCTERMS.available">2024-05-15</meta:user-defined>
    <meta:user-defined meta:name="DCTERMS.W3CDTF/OVERHEIDop.jaargang">2024</meta:user-defined>
    <meta:user-defined meta:name="OVERHEIDop.publicationIssue">212755</meta:user-defined>
    <meta:user-defined meta:name="OVERHEIDop.GmbID/DC.identifier">gmb-2024-212755</meta:user-defined>
    <meta:user-defined meta:name="OVERHEIDop.versieInformatie"/>
  </office:meta>
</office:document-meta>
</file>