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bruilofts-/tuinfeest, Aalten (RECTIFICATIE)</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Activiteit: het houden van een bruilofts-/tuinfeest</text:p>
            <text:p text:style-name="common-al">Locatie: Loohuisweg 32, Aalten</text:p>
            <text:p text:style-name="common-al">Datum/periode: op 8 juni 2024 van 18.00 tot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275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5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5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bruilofts-/tuinfeest, Aalten (RECTIFICATIE)</meta:user-defined>
    <meta:user-defined meta:name="DCTERMS.W3CDTF/DCTERMS.available">2024-05-15</meta:user-defined>
    <meta:user-defined meta:name="DCTERMS.W3CDTF/OVERHEIDop.jaargang">2024</meta:user-defined>
    <meta:user-defined meta:name="OVERHEIDop.publicationIssue">212751</meta:user-defined>
    <meta:user-defined meta:name="OVERHEIDop.GmbID/DC.identifier">gmb-2024-212751</meta:user-defined>
    <meta:user-defined meta:name="OVERHEIDop.versieInformatie"/>
  </office:meta>
</office:document-meta>
</file>