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bruiken van een bouwwerk voor rommelmarkt fanfare St. Judocus aan Brachterzijde 19a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randveilig gebruik / Brachterzijde 19a, 6112 AW te Sint Joost / Echt-Susteren / ingekomen 7 mei 2024 / het gebruiken van een bouwwerk voor rommelmarkt fanfare St. Judocu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274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4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4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gebruiken van een bouwwerk voor rommelmarkt fanfare St. Judocus aan Brachterzijde 19a te Sint Joos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745</meta:user-defined>
    <meta:user-defined meta:name="OVERHEIDop.GmbID/DC.identifier">gmb-2024-212745</meta:user-defined>
    <meta:user-defined meta:name="OVERHEIDop.versieInformatie"/>
  </office:meta>
</office:document-meta>
</file>