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5159 - het uitbreiden van het bestaande balkon - Omgevingsvergunning - Lijzij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5159</text:p>
            <text:p text:style-name="common-al">Ontvangstdatum: 29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74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29</meta:user-defined>
    <meta:user-defined meta:name="DCTERMS.abstract">Gemeente Huizen - Z.345159 - het uitbreiden van het bestaande balkon - Omgevingsvergunning - Lijzij 112</meta:user-defined>
    <dc:language>nl</dc:language>
    <meta:user-defined meta:name="OVERHEIDop.locatietype/OVERHEIDop.gebiedsmarkering">Adres</meta:user-defined>
    <meta:user-defined meta:name="DC.title">Gemeente Huizen - Z.345159 - het uitbreiden van het bestaande balkon - Omgevingsvergunning - Lijzij 11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741</meta:user-defined>
    <meta:user-defined meta:name="OVERHEIDop.GmbID/DC.identifier">gmb-2024-212741</meta:user-defined>
    <meta:user-defined meta:name="OVERHEIDop.versieInformatie"/>
  </office:meta>
</office:document-meta>
</file>