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Dorpsstraat 70, 7975 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bijgebouw, ontvangstdatum 31-12-2023, zaaknummer 2024-00014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27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Dorpsstraat 70, 7975 AR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74</meta:user-defined>
    <meta:user-defined meta:name="OVERHEIDop.GmbID/DC.identifier">gmb-2024-21274</meta:user-defined>
    <meta:user-defined meta:name="OVERHEIDop.versieInformatie"/>
  </office:meta>
</office:document-meta>
</file>