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4670 - het vervangen van bruggen in het park - Omgevingsvergunning - wijk Stad en Lande bij Het m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4670</text:p>
            <text:p text:style-name="common-al">Ontvangstdatum: 25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73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17</meta:user-defined>
    <meta:user-defined meta:name="DCTERMS.abstract">Gemeente Huizen - Z.344670 - het vervangen van bruggen in het park - Omgevingsvergunning - wijk Stad en Lande bij Het merk</meta:user-defined>
    <dc:language>nl</dc:language>
    <meta:user-defined meta:name="OVERHEIDop.locatietype/OVERHEIDop.gebiedsmarkering">Punt</meta:user-defined>
    <meta:user-defined meta:name="DC.title">Gemeente Huizen - Z.344670 - het vervangen van bruggen in het park - Omgevingsvergunning - wijk Stad en Lande bij Het mer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34</meta:user-defined>
    <meta:user-defined meta:name="OVERHEIDop.GmbID/DC.identifier">gmb-2024-212734</meta:user-defined>
    <meta:user-defined meta:name="OVERHEIDop.versieInformatie"/>
  </office:meta>
</office:document-meta>
</file>