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WSV De Wandelvriend,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WSV De wandelvriend Aalten</text:p>
            <text:p text:style-name="common-al">Activiteit: Avond wandel 4-daagse (A4d)</text:p>
            <text:p text:style-name="common-al">Locatie: Markt, Aalten (start en finish)</text:p>
            <text:p text:style-name="common-al">Datum/periode: van 10 tot en met 14 juni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7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WSV De Wandelvriend, Aalten</meta:user-defined>
    <meta:user-defined meta:name="DCTERMS.W3CDTF/DCTERMS.available">2024-05-15</meta:user-defined>
    <meta:user-defined meta:name="DCTERMS.W3CDTF/OVERHEIDop.jaargang">2024</meta:user-defined>
    <meta:user-defined meta:name="OVERHEIDop.publicationIssue">212730</meta:user-defined>
    <meta:user-defined meta:name="OVERHEIDop.GmbID/DC.identifier">gmb-2024-212730</meta:user-defined>
    <meta:user-defined meta:name="OVERHEIDop.versieInformatie"/>
  </office:meta>
</office:document-meta>
</file>