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Besluit op aanvraag omgevingsvergunning: bouwen van appartementen en studio’s aan Hoogstraat 154-160, verbouwen bestaand pand begane grond tot woonbestemming Hagenkampweg Zuid, Hagenkampweg Zuid 137 5615DC Eindhoven, Hoogstraat 154 5615PV Eindhoven, Hoogstraat 156 5615PV Eindhoven, Hoogstraat 158 5615PV Eindhoven, Hoogstraat 160 5615PV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 Gebleken is dat het besluit op 18 maart 2024 niet op de juiste wijze is gepubliceerd.</text:p>
            <text:p text:style-name="common-al">Zaaknummer: EHV-ZP2022-001020</text:p>
            <text:p text:style-name="common-al">Omschrijving: bouwen van appartementen en studio’s aan Hoogstraat 154-160, verbouwen bestaand pand begane grond tot woonbestemming Hagenkampweg Zuid</text:p>
            <text:p text:style-name="common-al">Adres:</text:p>
            <text:list text:style-name="id1-3-2-1-1-5">
              <text:list-item text:style-override="id1-3-2-1-1-5-1">
                <text:number>-</text:number>
                <text:p text:style-name="al"/>
                <text:p text:style-name="al">Hagenkampweg Zuid 137 5615DC Eindhoven</text:p>
              </text:list-item>
              <text:list-item text:style-override="id1-3-2-1-1-5-2">
                <text:number>-</text:number>
                <text:p text:style-name="al"/>
                <text:p text:style-name="al">Hoogstraat 154 5615PV Eindhoven</text:p>
              </text:list-item>
              <text:list-item text:style-override="id1-3-2-1-1-5-3">
                <text:number>-</text:number>
                <text:p text:style-name="al"/>
                <text:p text:style-name="al">Hoogstraat 156 5615PV Eindhoven</text:p>
              </text:list-item>
              <text:list-item text:style-override="id1-3-2-1-1-5-4">
                <text:number>-</text:number>
                <text:p text:style-name="al"/>
                <text:p text:style-name="al">Hoogstraat 158 5615PV Eindhoven</text:p>
              </text:list-item>
              <text:list-item text:style-override="id1-3-2-1-1-5-5">
                <text:number>-</text:number>
                <text:p text:style-name="al"/>
                <text:p text:style-name="al">Hoogstraat 160 5615PV Eindhoven</text:p>
              </text:list-item>
            </text:list>
            <text:p text:style-name="common-al">Soort aanvraag: Bouwen, Buitenplanse afwijking</text:p>
            <text:p text:style-name="common-al">Besluit: Verleend</text:p>
            <text:p text:style-name="common-al">Datum bekendmaking: 14-03-2024</text:p>
            <text:p text:style-name="common-al">De omgevingsvergunning is met ingang van 15-05-2024 tot het einde van de beroepstermijn digitaal raadpleegbaar bij het Inwonersplein in het Stadhuis, Stadhuisplein 1, Eindhoven.</text:p>
            <text:p text:style-name="common-al">Daarnaast is het besluit met de ruimtelijke onderbouwing digitaal te raadplegen op de website <text:a xlink:href=" https://www.ruimtelijkeplannen.nl" xlink:type="simple">www.ruimtelijkeplannen.nl</text:a>.</text:p>
            <text:p text:style-name="common-al">Heeft u direct belang bij deze beslissing? In verband met het verstrijken van deze termijn kunt u in mogelijk een beroep doen op verschoonbare termijnoverschrijding, mits u binnen twee weken nadat u bekend bent geworden met de inhoud van het besluit of redelijkerwijs bekend had kunnen zijn geworden (publicatie) met de inhoud van het besluit.</text:p>
            <text:p text:style-name="common-al">U kunt het beroepschrift richten aan de rechtbank Oost-Brabant, sector Bestuursrecht, Postbus 90125, 5200 MA 's-Hertogenbosch.</text:p>
            <text:p text:style-name="common-al">Het beroepschrift houdt de werking van het besluit niet tegen.</text:p>
            <text:p text:style-name="last-al">Heeft u een spoedeisend belang? U kunt naast het beroep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27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2-001020</meta:user-defined>
    <meta:user-defined meta:name="DCTERMS.abstract">bouwen van appartementen en studio’s aan Hoogstraat 154-160, verbouwen bestaand pand begane grond tot woonbestemming Hagenkampweg 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Besluit op aanvraag omgevingsvergunning: bouwen van appartementen en studio’s aan Hoogstraat 154-160, verbouwen bestaand pand begane grond tot woonbestemming Hagenkampweg Zuid, Hagenkampweg Zuid 137 5615DC Eindhoven, Hoogstraat 154 5615PV Eindhoven, Hoogstraat 156 5615PV Eindhoven, Hoogstraat 158 5615PV Eindhoven, Hoogstraat 160 5615PV Eindhoven</meta:user-defined>
    <meta:user-defined meta:name="DCTERMS.W3CDTF/DCTERMS.available">2024-05-15</meta:user-defined>
    <meta:user-defined meta:name="DCTERMS.W3CDTF/OVERHEIDop.jaargang">2024</meta:user-defined>
    <meta:user-defined meta:name="OVERHEIDop.publicationIssue">212729</meta:user-defined>
    <meta:user-defined meta:name="OVERHEIDop.GmbID/DC.identifier">gmb-2024-212729</meta:user-defined>
    <meta:user-defined meta:name="OVERHEIDop.versieInformatie"/>
  </office:meta>
</office:document-meta>
</file>