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afscheiding/valbeveiliging ten behoeve van het dakterras, Groeneweg 140, 8012AS Zwolle [zaaknummer 0193ESUITE991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4</text:p>
            <text:p text:style-name="common-al">
            <text:span text:style-name="nadrukvet">Locatie:</text:span> Groeneweg 140, 8012AS Zwolle</text:p>
            <text:p text:style-name="common-al">
            <text:span text:style-name="nadrukvet">Zaakomschrijving:</text:span> het plaatsen van een afscheiding/valbeveiliging ten behoeve van het dakterras</text:p>
            <text:p text:style-name="common-al">
            <text:span text:style-name="nadrukvet">Zaaknummer:</text:span> 0193ESUITE99188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918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1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7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1882024</meta:user-defined>
    <meta:user-defined meta:name="DCTERMS.abstract">het plaatsen van een afscheiding/valbeveiliging ten behoeve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afscheiding/valbeveiliging ten behoeve van het dakterras, Groeneweg 140, 8012AS Zwolle [zaaknummer 0193ESUITE991882024]</meta:user-defined>
    <meta:user-defined meta:name="DCTERMS.W3CDTF/DCTERMS.available">2024-05-15</meta:user-defined>
    <meta:user-defined meta:name="DCTERMS.W3CDTF/OVERHEIDop.jaargang">2024</meta:user-defined>
    <meta:user-defined meta:name="OVERHEIDop.publicationIssue">212717</meta:user-defined>
    <meta:user-defined meta:name="OVERHEIDop.GmbID/DC.identifier">gmb-2024-212717</meta:user-defined>
    <meta:user-defined meta:name="OVERHEIDop.versieInformatie"/>
  </office:meta>
</office:document-meta>
</file>