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Tijdelijke verkeersmaatregel voor de traditionele Bloemenmarkt op maandag 20 mei 2024 (tweede Pinksterdag) aan Raadhuisplein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rimpen aan den IJssel maken bekend dat op maandag </text:p>
            <text:p text:style-name="common-al">20 mei 2024 (tweede Pinksterdag) wederom de traditionele Bloemenmarkt wordt gehouden op het parkeerterrein Raadhuisplein van ± 04.00 uur tot 12.00 uur. Op het Trouwplein zullen foodtrucks en een terras worden geplaatst.</text:p>
            <text:p text:style-name="common-al">Voor een goede gang van zaken is besloten tot de volgende verkeersmaatregel op 20 mei 2024:</text:p>
            <text:p text:style-name="common-al">Afsluiting voor alle verkeer van 04.00 uur tot 15.00 uur van</text:p>
            <text:list text:style-name="id1-3-2-1-1-5">
              <text:list-item text:style-override="id1-3-2-1-1-5-1">
                <text:number>-</text:number>
                <text:p text:style-name="al">het Raadhuisplein, het gedeelte tussen de Weteringsingel en de Buys Ballotsingel.</text:p>
              </text:list-item>
            </text:list>
            <text:p text:style-name="last-al">Voor parkeren wordt verwezen naar het Evenemententerrei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impen aan den IJssel, 7 mei 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Krimpen aan den IJssel, </text:span></text:p>
          </text:section>
          <text:section text:name="ondertekening_id1-3-2-2-3">
            <text:p><text:span text:style-name="deze">De secretaris,</text:span></text:p>
          </text:section>
          <text:section text:name="ondertekening_id1-3-2-2-4">
            <text:p><text:span text:style-name="deze">De burgemeester,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271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1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1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voor de traditionele Bloemenmarkt op maandag 20 mei 2024 (tweede Pinksterdag) aan Raadhuisplein te Krimpen aan den IJsse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712</meta:user-defined>
    <meta:user-defined meta:name="OVERHEIDop.GmbID/DC.identifier">gmb-2024-212712</meta:user-defined>
    <meta:user-defined meta:name="OVERHEIDop.versieInformatie"/>
  </office:meta>
</office:document-meta>
</file>