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Pauwhof 4A &amp;amp; 4B, Haarlemmermeer - het vervangen van dakramen door dakop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dakramen door dakopbouwen. Zaaknummer: 123858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8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7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80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Pauwhof 4A &amp;amp; 4B, Haarlemmermeer - het vervangen van dakramen door dakopbouwen</meta:user-defined>
    <meta:user-defined meta:name="DCTERMS.W3CDTF/DCTERMS.available">2024-01-11</meta:user-defined>
    <meta:user-defined meta:name="DCTERMS.W3CDTF/OVERHEIDop.jaargang">2024</meta:user-defined>
    <meta:user-defined meta:name="OVERHEIDop.publicationIssue">21271</meta:user-defined>
    <meta:user-defined meta:name="OVERHEIDop.GmbID/DC.identifier">gmb-2024-21271</meta:user-defined>
    <meta:user-defined meta:name="OVERHEIDop.versieInformatie"/>
  </office:meta>
</office:document-meta>
</file>