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Japanse notenboom, Metiusgracht 3, 1815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etiusgracht 3, 1815 JA Alkmaar<text:span text:style-name="nadrukvet">; </text:span>het kappen van een Japanse notenboom</text:p>
            <text:p text:style-name="common-al">
            
          </text:p>
            <text:p text:style-name="common-al">Datum ontvangst: 12-05-2024</text:p>
            <text:p text:style-name="common-al">Zaaknummer: 000068701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270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70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70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87016</meta:user-defined>
    <dc:language>nl</dc:language>
    <meta:user-defined meta:name="OVERHEIDop.locatietype/OVERHEIDop.gebiedsmarkering">Punt</meta:user-defined>
    <meta:user-defined meta:name="DC.title">Omgevingsvergunning aangevraagd: het kappen van een Japanse notenboom, Metiusgracht 3, 1815 JA Alkmaar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708</meta:user-defined>
    <meta:user-defined meta:name="OVERHEIDop.GmbID/DC.identifier">gmb-2024-212708</meta:user-defined>
    <meta:user-defined meta:name="OVERHEIDop.versieInformatie"/>
  </office:meta>
</office:document-meta>
</file>