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iverse asbesthoudende materalen aan Heiweg 1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Heiweg 16, 6101 XS te Echt / Echt-Susteren / ingekomen 7 mei 2024 / het verwijderen van diverse asbesthoudende mater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269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diverse asbesthoudende materalen aan Heiweg 16 te Ech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697</meta:user-defined>
    <meta:user-defined meta:name="OVERHEIDop.GmbID/DC.identifier">gmb-2024-212697</meta:user-defined>
    <meta:user-defined meta:name="OVERHEIDop.versieInformatie"/>
  </office:meta>
</office:document-meta>
</file>