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t je buurt bloeien: krijg subsidie voor jouw idee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b jij een goed initiatief om de leefbaarheid in jouw buurt te verbeteren? Dan kun je hiervoor bij de gemeente een subsidie aanvragen. De gemeenteraad heeft €100.000,- beschikbaar gesteld om de leefbaarheid in jouw buurt te verbeteren. Een goed idee is vaak zo bedacht, maar hoe ga je verder? Lees er alles over op www.etten-leurmakenwesamen.nl/leefbaarheidsbudge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69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Laat je buurt bloeien: krijg subsidie voor jouw idee!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96</meta:user-defined>
    <meta:user-defined meta:name="OVERHEIDop.GmbID/DC.identifier">gmb-2024-212696</meta:user-defined>
    <meta:user-defined meta:name="OVERHEIDop.versieInformatie"/>
  </office:meta>
</office:document-meta>
</file>