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uiplein 19, 4511 AN Breskens, Verzoeklocatie 202405080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puiplein 19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2 ingebouwde parasolvoeten op het adres Spuiplein 19  te Breskens (CLZ-000041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69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uiplein 19, 4511 AN Breskens, Verzoeklocatie 202405080073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693</meta:user-defined>
    <meta:user-defined meta:name="OVERHEIDop.GmbID/DC.identifier">gmb-2024-212693</meta:user-defined>
    <meta:user-defined meta:name="OVERHEIDop.versieInformatie"/>
  </office:meta>
</office:document-meta>
</file>