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www.overheid.nl op de homepage van www.etten-leur.nl. Heeft u een vraag over onderstaande lijst, dan kunt u ook terecht in het Stadskantoor, tel. 14076. Tip: neem een gratis e-mailabonnement op de bekendmakingen van Gemeente Etten-Leur. Dat regelt u op www.overheid.nl/berichten-over-uw-buurt.</text:p>
            <text:p text:style-name="al">
            <text:span text:style-name="nadrukvet">Ingekomen omgevingsaanvrage</text:span>
            <text:span text:style-name="nadrukvet">n</text:span>
          </text:p>
            <text:p text:style-name="al">Het wijzigen van de voorgevel, Huygenslaan 32</text:p>
            <text:p text:style-name="al">Het huisvesten van maximaal 4 individuele personen, Dijkmanstraat 12</text:p>
            <text:p text:style-name="al">Het aanleggen van nutsvoorzieningen, Hoevenseweg/Kattestraat</text:p>
            <text:p text:style-name="al">
            <text:span text:style-name="nadrukvet">Verleende omgevingsvergunningen</text:span>
          </text:p>
            <text:p text:style-name="al">Het herbouwen van een logistieke hal, Hermelijnweg 2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269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91</meta:user-defined>
    <meta:user-defined meta:name="OVERHEIDop.GmbID/DC.identifier">gmb-2024-212691</meta:user-defined>
    <meta:user-defined meta:name="OVERHEIDop.versieInformatie"/>
  </office:meta>
</office:document-meta>
</file>