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bouwen vrijstaande woning met schuur en aanleggen in- of uitrit, Altgerinkstraat 1 en 3 Zwolle (bij verlening gepubliceerd als Scholtensteeg kavel 1) [Zaaknummer 0193ESUITE28230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
            <text:span text:style-name="nadrukvet">Kenmerk:</text:span> 0193ESUITE2823032021</text:p>
            <text:p text:style-name="common-al">
            <text:span text:style-name="nadrukvet">Verzenddatum besluit:</text:span>
          </text:p>
            <text:p text:style-name="common-al">
            <text:span text:style-name="nadrukvet">Locatie:</text:span> Altgerinkstraat 1 en 3 Zwolle (bij verlening gepubliceerd als Scholtensteeg kavel 1, Sectie S Perceelnummer 149)</text:p>
            <text:p text:style-name="common-al">
            <text:span text:style-name="nadrukvet">Projectomschrijving:</text:span> het bouwen van een vrijstaande woning met schuur en het aanleggen van een in- of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6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79312024</meta:user-defined>
    <meta:user-defined meta:name="DCTERMS.abstract">[INTREKKING VERLEENDE VERGUNNING] het bouwen van een vrijstaande woning met schuur en het aanleggen van een in- of uitrit</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bouwen vrijstaande woning met schuur en aanleggen in- of uitrit, Altgerinkstraat 1 en 3 Zwolle (bij verlening gepubliceerd als Scholtensteeg kavel 1) [Zaaknummer 0193ESUITE2823032021]</meta:user-defined>
    <meta:user-defined meta:name="DCTERMS.W3CDTF/DCTERMS.available">2024-01-11</meta:user-defined>
    <meta:user-defined meta:name="DCTERMS.W3CDTF/OVERHEIDop.jaargang">2024</meta:user-defined>
    <meta:user-defined meta:name="OVERHEIDop.publicationIssue">21269</meta:user-defined>
    <meta:user-defined meta:name="OVERHEIDop.GmbID/DC.identifier">gmb-2024-21269</meta:user-defined>
    <meta:user-defined meta:name="OVERHEIDop.versieInformatie"/>
  </office:meta>
</office:document-meta>
</file>