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700630, Kerkweg 19 2631CB Nootdorp, Kerkweg 19a 2631C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pui + luifel voorgevel i.v.m. plaatsen 2e uitgifteautomaat  </text:p>
            <text:p text:style-name="common-al">DSO-Verzoeknummer: 2024041700630</text:p>
            <text:p text:style-name="common-al">Locatie: Kerkweg 19 2631CB Nootdorp, Kerkweg 19a 2631CB Nootdorp</text:p>
            <text:p text:style-name="common-al">Datum besluit: 13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1700630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6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4962</meta:user-defined>
    <meta:user-defined meta:name="DCTERMS.abstract">Wijzigen pui + luifel voorgevel i.v.m. plaatsen 2e uitgifteautom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41700630, Kerkweg 19 2631CB Nootdorp, Kerkweg 19a 2631CB Nootdor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88</meta:user-defined>
    <meta:user-defined meta:name="OVERHEIDop.GmbID/DC.identifier">gmb-2024-212688</meta:user-defined>
    <meta:user-defined meta:name="OVERHEIDop.versieInformatie"/>
  </office:meta>
</office:document-meta>
</file>