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 aan Susterder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usterderweg 10, 6102 RT te Echt / Echt-Susteren / ingekomen 6 mei 2024 / het verwijderen van asbesthoudende golfplaten van een sch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6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 aan Susterderweg 10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87</meta:user-defined>
    <meta:user-defined meta:name="OVERHEIDop.GmbID/DC.identifier">gmb-2024-212687</meta:user-defined>
    <meta:user-defined meta:name="OVERHEIDop.versieInformatie"/>
  </office:meta>
</office:document-meta>
</file>