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raamkozijn naar openslaande deuren in de voorgevel van de woning op het perceel Straat van Corsica 169, 3825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raamkozijn naar openslaande deuren in de voorgevel van de woning op het perceel Straat van Corsica 169, 3825 VB Amersfoort</text:span>
          </text:p>
            <text:p text:style-name="common-al">De Gemeente Amersfoort heeft op 13-05-2024  een omgevingsvergunning verleend voor het wijzigen van het raamkozijn naar openslaande deuren in de voorgevel van de woning op het perceel Straat van Corsica 169, 3825 VB Amersfoort, met kenmerk CLZ-0001226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6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67</meta:user-defined>
    <dc:language>nl</dc:language>
    <meta:user-defined meta:name="OVERHEIDop.locatietype/OVERHEIDop.gebiedsmarkering">Punt</meta:user-defined>
    <meta:user-defined meta:name="DC.title">Verleende omgevingsvergunning voor het wijzigen van het raamkozijn naar openslaande deuren in de voorgevel van de woning op het perceel Straat van Corsica 169, 3825 VB Amersfoort</meta:user-defined>
    <meta:user-defined meta:name="DCTERMS.W3CDTF/DCTERMS.available">2024-05-15</meta:user-defined>
    <meta:user-defined meta:name="DCTERMS.W3CDTF/OVERHEIDop.jaargang">2024</meta:user-defined>
    <meta:user-defined meta:name="OVERHEIDop.publicationIssue">212686</meta:user-defined>
    <meta:user-defined meta:name="OVERHEIDop.GmbID/DC.identifier">gmb-2024-212686</meta:user-defined>
    <meta:user-defined meta:name="OVERHEIDop.versieInformatie"/>
  </office:meta>
</office:document-meta>
</file>