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34564 - het vervangen van de schuur bij een gemeentelijk monument - Omgevingsvergunning - Taandersdwarsweg 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34564</text:p>
            <text:p text:style-name="common-al">De beslistermijn is met zes weken verlengd tot en met 23 juni 2024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212673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2673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211</meta:user-defined>
    <meta:user-defined meta:name="DCTERMS.abstract">Gemeente Huizen - Z.334564 - het vervangen van de schuur bij een gemeentelijk monument - Omgevingsvergunning - Taandersdwarsweg 5</meta:user-defined>
    <dc:language>nl</dc:language>
    <meta:user-defined meta:name="OVERHEIDop.locatietype/OVERHEIDop.gebiedsmarkering">Adres</meta:user-defined>
    <meta:user-defined meta:name="DC.title">Gemeente Huizen - Z.334564 - het vervangen van de schuur bij een gemeentelijk monument - Omgevingsvergunning - Taandersdwarsweg 5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2673</meta:user-defined>
    <meta:user-defined meta:name="OVERHEIDop.GmbID/DC.identifier">gmb-2024-212673</meta:user-defined>
    <meta:user-defined meta:name="OVERHEIDop.versieInformatie"/>
  </office:meta>
</office:document-meta>
</file>