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lotenmakerstraat kadastraal sectie K perceelnummer 79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, kadastraal sectie K perceelnummer 7920 te Echt / Echt-Susteren / ingekomen 7 mei 2024 / het bouwen van een nieuw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66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Slotenmakerstraat kadastraal sectie K perceelnummer 7920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60</meta:user-defined>
    <meta:user-defined meta:name="OVERHEIDop.GmbID/DC.identifier">gmb-2024-212660</meta:user-defined>
    <meta:user-defined meta:name="OVERHEIDop.versieInformatie"/>
  </office:meta>
</office:document-meta>
</file>