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gemeentelijke lijkschouwer Blaricum,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1. De uitoefening van de bevoegdheid tot benoeming van de gemeentelijke lijkschouwer(s) als bedoeld in artikel 4 van de Wet op de lijkbezorging zoals die was gemandateerd aan de Directeur Publieke Gezondheid van GGD Flevoland, in te trekken;</text:p>
              </text:list-item>
              <text:list-item text:style-override="id1-3-2-2-1-2-2">
                <text:number/>
                <text:p text:style-name="al">2. De uitoefening van de bevoegdheid tot benoeming van de gemeentelijke lijkschouwer(s) als bedoeld in artikel 4 van de Wet op de lijkbezorging te mandateren aan de Directeur Publieke Gezondheid van GGD regio Utrecht (GGDrU);</text:p>
              </text:list-item>
              <text:list-item text:style-override="id1-3-2-2-1-2-3">
                <text:number/>
                <text:p text:style-name="al">3. De mandataris op te dragen om het college steeds te informeren als er van de onder 1 [redactionele opmerking: dit moet zijn 2] vermelde bevoegdheid gebruik is gemaakt en wie is benoemd tot gemeentelijke lijkschouwer;</text:p>
              </text:list-item>
              <text:list-item text:style-override="id1-3-2-2-1-2-4">
                <text:number/>
                <text:p text:style-name="al">4. Het dagelijks bestuur van de GGDrU te verzoeken het mandaat schriftelijk te aanvaarden;</text:p>
              </text:list-item>
              <text:list-item text:style-override="id1-3-2-2-1-2-5">
                <text:number/>
                <text:p text:style-name="al">5. Het besluit met ingang van 1 januari 2024 in werking te laten treden;</text:p>
              </text:list-item>
              <text:list-item text:style-override="id1-3-2-2-1-2-6">
                <text:number/>
                <text:p text:style-name="al">6. Het besluit te publiceren op de voorgeschreven wijz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evr. B.M. de Reijke,</text:span></text:p>
            <text:p><text:span text:style-name="functie">burgemeester </text:span></text:p>
            <text:p><text:span text:style-name="functie"/></text:p>
            <text:p><text:span text:style-name="functie">P.H. van Dijk, </text:span></text:p>
            <text:p><text:span text:style-name="functie">secretaris</text:span></text:p>
            <text:p><text:span text:style-name="functie"/></text:p>
            <text:p><text:span text:style-name="functie">Vastgesteld door de burgemeester van de gemeente Blaricum, op 13 februari 2024</text:span></text:p>
            <text:p><text:span text:style-name="functie"/></text:p>
            <text:p><text:span text:style-name="functie">Mevr. B.M. de Reijke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26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Blaric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c:BWBR0005537&amp;g=2024-05-01</meta:user-defined>
    <dc:language>nl</dc:language>
    <meta:user-defined meta:name="OVERHEIDop.locatietype/OVERHEIDop.gebiedsmarkering">Gemeente</meta:user-defined>
    <meta:user-defined meta:name="DC.title">Mandaatbesluit gemeentelijke lijkschouwer Blaricum, februari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58</meta:user-defined>
    <meta:user-defined meta:name="OVERHEIDop.betreftRegeling">CVDR719797_1</meta:user-defined>
    <meta:user-defined meta:name="OVERHEIDop.GmbID/DC.identifier">gmb-2024-212658</meta:user-defined>
    <meta:user-defined meta:name="xs:date/OVERHEIDop.startdatum">2024-05-16</meta:user-defined>
    <meta:user-defined meta:name="OVERHEIDop.versieInformatie"/>
  </office:meta>
</office:document-meta>
</file>