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Subsidieplafond voor de waarderingssubsidie Sport en Bewegen 2025</text:p>
      <text:section text:name="regeling_id1-3-2" text:style-name="regeling">
        <text:section text:name="aanhef_id1-3-2-1" text:style-name="aanhef">
          <text:section text:name="preambule_id1-3-2-1-1" text:style-name="preambule">
            <text:p text:style-name="al">[Deze publicatie betreft een rectificatie omdat in de ondertekening de onjuiste functie bij de naam was opgenomen. De oorspronkelijke publicatie is op 10 mei 2024 bekendgemaakt<text:span text:style-name="nadrukvet">, </text:span>beschikbaar via <text:a xlink:href="https://zoek.officielebekendmakingen.nl/gmb-2024-205754.html" xlink:type="simple"><text:span text:style-name="nadrukondlijn">Gemeenteblad 2024, 205754</text:span></text:a>.]</text:p>
            <text:p text:style-name="al"/>
            <text:p text:style-name="al">Het college van burgemeester en wethouders van gemeente Vijfheerenlanden, gelet op het bepaalde in artikel 4:25 Awb, de algemene subsidieverordening gemeente Vijfheerenlanden 2020 en de Nadere regels waarderingssubsidies voor Sport en Bewegen gemeente Vijfheerenlanden 2023</text:p>
            <text:p text:style-name="al"/>
            <text:p text:style-name="al">
            <text:span text:style-name="nadrukvet">
              <text:span text:style-name="nadrukondlijn">Besluit: </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voor de waarderingssubsidie Sport en Bewegen 2025 vast te stellen op € 205.000;</text:p>
              </text:list-item>
              <text:list-item text:style-override="id1-3-2-2-1-2-2">
                <text:number>2.</text:number>
                <text:p text:style-name="al">De verdeling vindt plaats conform de in artikel 7 van de Nadere regels waarderingssubsidies voor Sport en Bewegen gemeente Vijfheerenlanden 2023 vastgestelde wijze van verdeling.</text:p>
              </text:list-item>
            </text:list>
          </text:section>
        </text:section>
        <text:section text:name="regeling-sluiting_id1-3-2-3" text:style-name="regeling-sluiting">
          <text:section text:name="ondertekening_id1-3-2-3-1">
            <text:p><text:span text:style-name="functie">Aldus besloten door het college van burgemeester en wethouders van gemeente Vijfheerenlanden op 30 april 2024, </text:span></text:p>
          </text:section>
          <text:section text:name="ondertekening_id1-3-2-3-2">
            <text:p><text:span text:style-name="functie"/></text:p>
            <text:p><text:span text:style-name="functie">de gemeentesecretaris,</text:span></text:p>
            <text:p><text:span text:style-name="functie">W.J. (Judith) de Jonge </text:span></text:p>
          </text:section>
          <text:section text:name="ondertekening_id1-3-2-3-3">
            <text:p><text:span text:style-name="functie"/></text:p>
            <text:p><text:span text:style-name="functie">de loco-burgemeester</text:span></text:p>
            <text:p><text:span text:style-name="functie">A. (Ton) van Maanen</text:span></text:p>
          </text:section>
        </text:section>
        <text:section text:name="nota-toelichting_id1-3-2-4" text:style-name="nota-toelichting">
          <text:p text:style-name="kop_level0"><text:span text:style-name="label"/> <text:span text:style-name="nr"/> </text:p>
          <text:p text:style-name="al">
          <text:span text:style-name="nadrukvet">Niet eens met dit besluit?</text:span>
        </text:p>
          <text:p text:style-name="al"/>
          <text:p text:style-name="al">Als u belanghebbende bent, kunt u binnen zes weken bezwaar maken. De periode van zes weken start een dag na de datum waarop dit besluit is gepubliceerd.</text:p>
          <text:p text:style-name="al"/>
          <text:p text:style-name="al">In het bezwaarschrift moet u de volgende informatie vermelden:</text:p>
          <text:list text:style-name="id1-3-2-4-7">
            <text:list-item text:style-override="id1-3-2-4-7-1">
              <text:number>•</text:number>
              <text:p text:style-name="al">uw naam en adres en eventueel uw e-mailadres,</text:p>
            </text:list-item>
            <text:list-item text:style-override="id1-3-2-4-7-2">
              <text:number>•</text:number>
              <text:p text:style-name="al">de datum van uw bezwaarschrift,</text:p>
            </text:list-item>
            <text:list-item text:style-override="id1-3-2-4-7-3">
              <text:number>•</text:number>
              <text:p text:style-name="al">een omschrijving van het besluit waar u het niet mee eens bent,</text:p>
            </text:list-item>
            <text:list-item text:style-override="id1-3-2-4-7-4">
              <text:number>•</text:number>
              <text:p text:style-name="al">het kenmerk (zaaknummer) van het besluit,</text:p>
            </text:list-item>
            <text:list-item text:style-override="id1-3-2-4-7-5">
              <text:number>•</text:number>
              <text:p text:style-name="al">waarom u het niet eens bent met het besluit,</text:p>
            </text:list-item>
            <text:list-item text:style-override="id1-3-2-4-7-6">
              <text:number>•</text:number>
              <text:p text:style-name="al">een machtiging als u namens een ander bezwaar indient.</text:p>
            </text:list-item>
          </text:list>
          <text:p text:style-name="al">U sluit uw bezwaarschrift af met uw handtekening.</text:p>
          <text:p text:style-name="al"/>
          <text:p text:style-name="al">Maakt u bezwaar namens een organisatie? Stuur dan een kopie van de geldende statuten en een uittreksel uit het handelsregister van de Kamer van Koophandel (niet ouder dan één jaar) mee met uw bezwaarschrift.</text:p>
          <text:p text:style-name="al"/>
          <text:p text:style-name="al">Een bezwaarschrift indienen is gratis. Dit kan op twee manieren.</text:p>
          <text:list text:style-name="id1-3-2-4-13">
            <text:list-item text:style-override="id1-3-2-4-13-1">
              <text:number>1.</text:number>
              <text:p text:style-name="al">Digitaal: via <text:a xlink:href="https://www.vijfheerenlanden.nl/bezwaar-tegen-de-gemeente" xlink:type="simple"><text:span text:style-name="nadrukondlijn">vijfheerenlanden.nl/bezwaarmaken</text:span></text:a>. Daarvoor heeft u DigiD of eHerkenning nodig. Kijk voor meer informatie over DigiD op de website <text:a xlink:href="https://www.digid.nl/" xlink:type="simple"><text:span text:style-name="nadrukondlijn">digid.nl</text:span></text:a>.</text:p>
            </text:list-item>
            <text:list-item text:style-override="id1-3-2-4-13-2">
              <text:number>2.</text:number>
              <text:p text:style-name="al">Per post: Stuur uw bezwaarschrift naar: Gemeente Vijfheerenlanden t.a.v. Commissie bezwaarschriften Postbus 11 4140 AA Leerdam.</text:p>
            </text:list-item>
          </text:list>
          <text:p text:style-name="al">
          <text:span text:style-name="nadrukvet">Snel een uitspraak nodig?</text:span>
        </text:p>
          <text:p text:style-name="al">Soms heeft u op korte termijn een uitspraak van de rechter nodig.</text:p>
          <text:p text:style-name="al"/>
          <text:p text:style-name="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al"/>
          <text:p text:style-name="al">Dit kan op twee manieren.</text:p>
          <text:list text:style-name="id1-3-2-4-20">
            <text:list-item text:style-override="id1-3-2-4-20-1">
              <text:number>1.</text:number>
              <text:p text:style-name="al">Digitaal: via <text:a xlink:href="https://mijn.rechtspraak.nl/keuze" xlink:type="simple"><text:span text:style-name="nadrukondlijn">http://loket.rechtspraak.nl/bestuursrecht</text:span></text:a>. Daarvoor heeft u DigiD nodig. Kijk voor meer informatie over DigiD op de website <text:a xlink:href="https://www.digid.nl/" xlink:type="simple"><text:span text:style-name="nadrukondlijn">digid.nl</text:span></text:a>.</text:p>
            </text:list-item>
            <text:list-item text:style-override="id1-3-2-4-20-2">
              <text:number>2.</text:number>
              <text:p text:style-name="al">Per post. Stuur uw verzoekschrift naar: Rechtbank Midden-Nederland, afdeling bestuursrecht, voorlopige voorzieningen Postbus 16005 3500 DA Utrecht</text:p>
            </text:list-item>
          </text:list>
          <text:p text:style-name="al">
          <text:span text:style-name="nadrukcur">Let op</text:span>
        </text:p>
          <text:p text:style-name="al">Een verzoekschrift indienen kost geld (griffierechten). Wilt u meer informatie? Neem dan contact op met de rechtbank via 088 - 362 0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264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4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4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4:25 van de Algemene wet bestuursrecht]|[1.0:c:BWBR0005537&amp;artikel=4%3A25&amp;g=2024-05-01</meta:user-defined>
    <meta:user-defined meta:name="DC.source">Verordening van de gemeenteraad van de gemeente Vijfheerenlanden houdende regels omtrent subsidies (Algemene Subsidieverordening gemeente Vijfheerenlanden 2020)]|[https://lokaleregelgeving.overheid.nl/CVDR642727/1</meta:user-defined>
    <meta:user-defined meta:name="DC.source">Nadere regels waarderingssubsidies voor Sport en Bewegen gemeente Vijfheerenlanden 2023]|[https://lokaleregelgeving.overheid.nl/CVDR697087/1</meta:user-defined>
    <meta:user-defined meta:name="OVERHEIDop.referentienummer">1087308</meta:user-defined>
    <dc:language>nl</dc:language>
    <meta:user-defined meta:name="OVERHEIDop.locatietype/OVERHEIDop.gebiedsmarkering">Gemeente</meta:user-defined>
    <meta:user-defined meta:name="DC.title">Rectificatie: Subsidieplafond voor de waarderingssubsidie Sport en Bewegen 2025</meta:user-defined>
    <meta:user-defined meta:name="DCTERMS.W3CDTF/DCTERMS.available">2024-05-15</meta:user-defined>
    <meta:user-defined meta:name="DCTERMS.W3CDTF/OVERHEIDop.jaargang">2024</meta:user-defined>
    <meta:user-defined meta:name="OVERHEIDop.publicationIssue">212648</meta:user-defined>
    <meta:user-defined meta:name="OVERHEIDop.GmbID/DC.identifier">gmb-2024-212648</meta:user-defined>
    <meta:user-defined meta:name="OVERHEIDop.versieInformatie"/>
  </office:meta>
</office:document-meta>
</file>