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en van een ontheffing artikel 35 Alcoholwet tijdens de verkiezingsavond op 6 juni 0224 aan Koningin Juliana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laan, Katwijk</text:p>
                  </table:table-cell>
                  <table:table-cell table:style-name="entry" table:number-rows-spanned="1" table:number-columns-spanned="1">
                    <text:p text:style-name="table_al">Het verlenen van een ontheffing artikel 35 Alcoholwet tijdens de verkiezingsavond op 6 juni 0224</text:p>
                  </table:table-cell>
                  <table:table-cell table:style-name="entry" table:number-rows-spanned="1" table:number-columns-spanned="1">
                    <text:p text:style-name="table_al">10-05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264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lenen van een ontheffing artikel 35 Alcoholwet tijdens de verkiezingsavond op 6 juni 0224 aan Koningin Julianalaan te Kat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44</meta:user-defined>
    <meta:user-defined meta:name="OVERHEIDop.GmbID/DC.identifier">gmb-2024-212644</meta:user-defined>
    <meta:user-defined meta:name="OVERHEIDop.versieInformatie"/>
  </office:meta>
</office:document-meta>
</file>