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4 padelbanen, het renoveren van bestaande tennisbanen en het aanleggen van twee nieuwe tennisbanen aan Sportpad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Sportpad ong. 6101 LJ te Echt / Echt-Susteren / ingekomen 7 mei 2024 / het aanleggen van 4 padelbanen, het renoveren van bestaande tennisbanen en het aanleggen van twee nieuwe tennisban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64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4 padelbanen, het renoveren van bestaande tennisbanen en het aanleggen van twee nieuwe tennisbanen aan Sportpad ongenummerd te E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40</meta:user-defined>
    <meta:user-defined meta:name="OVERHEIDop.GmbID/DC.identifier">gmb-2024-212640</meta:user-defined>
    <meta:user-defined meta:name="OVERHEIDop.versieInformatie"/>
  </office:meta>
</office:document-meta>
</file>