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Verleende evenementenvergunning, dossiernummer OV24.0112, Maaslandpark,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verleend.</text:p>
            <text:p text:style-name="common-al"/>
            <text:p text:style-name="common-al">Omschrijving activiteit(en):  Foodstock van 18 t/m 20 mei 2024</text:p>
            <text:p text:style-name="common-al">Locatie:     Maaslandpark in Sittard</text:p>
            <text:p text:style-name="common-al">Verzenddatum:    13 mei 2024</text:p>
            <text:p text:style-name="common-al">Dossiernummer:    OV24.0112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6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<text:span text:style-name="nadrukcur"/>kan binnen een termijn van 6 weken door belanghebbenden een zienswijze over de aanvraag naar voren worden gebracht. Het indienen van een zienswijze per post moet gebeuren door toezending aan burgemeester en wethouders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263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Sittard-Geleen – Verleende evenementenvergunning, dossiernummer OV24.0112, Maaslandpark, Sittard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36</meta:user-defined>
    <meta:user-defined meta:name="OVERHEIDop.GmbID/DC.identifier">gmb-2024-212636</meta:user-defined>
    <meta:user-defined meta:name="OVERHEIDop.versieInformatie"/>
  </office:meta>
</office:document-meta>
</file>