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11 panden, Apothekersdijk 25A 2312DD Leiden, Apothekersdijk 25B 2312DD Leiden, Apothekersdijk 25C 2312DD Leiden, Apothekersdijk 25D 2312DD Leiden, Apothekersdijk 25E 2312DD Leiden, Apothekersdijk 26B 2312DD Leiden, Haarlemmerstraat 49 2312DK Leiden, Haarlemmerstraat 49A 2312DK Leiden, Haarlemmerstraat 51 2312DK Leiden, Haarlemmerstraat 53 2312DK Leiden, Roomburgerlaan 16 2313PS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 </text:p>
            <text:p text:style-name="common-al">
            <text:span text:style-name="nadrukvet">Kenmerk:</text:span> Z/24/3681340</text:p>
            <text:p text:style-name="common-al">
            <text:span text:style-name="nadrukvet">Ingekomen:</text:span> 10-05-2024</text:p>
            <text:p text:style-name="common-al">
            <text:span text:style-name="nadrukvet">Locatie:</text:span> Apothekersdijk 25A 2312DD Leiden, Apothekersdijk 25B 2312DD Leiden, Apothekersdijk 25C 2312DD Leiden, Apothekersdijk 25D 2312DD Leiden, Apothekersdijk 25E 2312DD Leiden, Apothekersdijk 26B 2312DD Leiden, Haarlemmerstraat 49 2312DK Leiden, Haarlemmerstraat 49A 2312DK Leiden, Haarlemmerstraat 51 2312DK Leiden, Haarlemmerstraat 53 2312DK Leiden, Roomburgerlaan 16 2313PS Leiden</text:p>
            <text:p text:style-name="common-al">
            <text:span text:style-name="nadrukvet">Projectomschrijving:</text:span> verhuurvergunning voor 1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4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6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40</meta:user-defined>
    <meta:user-defined meta:name="DCTERMS.abstract">verhuurvergunning voor 1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11 panden, Apothekersdijk 25A 2312DD Leiden, Apothekersdijk 25B 2312DD Leiden, Apothekersdijk 25C 2312DD Leiden, Apothekersdijk 25D 2312DD Leiden, Apothekersdijk 25E 2312DD Leiden, Apothekersdijk 26B 2312DD Leiden, Haarlemmerstraat 49 2312DK Leiden, Haarlemmerstraat 49A 2312DK Leiden, Haarlemmerstraat 51 2312DK Leiden, Haarlemmerstraat 53 2312DK Leiden, Roomburgerlaan 16 2313PS Leiden</meta:user-defined>
    <meta:user-defined meta:name="DCTERMS.W3CDTF/DCTERMS.available">2024-05-23</meta:user-defined>
    <meta:user-defined meta:name="OVERHEIDop.externeBijlage">LEIDEN_202405_GFO_ZAKEN_809574_aanvraagformulie...|exb-2024-19429</meta:user-defined>
    <meta:user-defined meta:name="DCTERMS.W3CDTF/OVERHEIDop.jaargang">2024</meta:user-defined>
    <meta:user-defined meta:name="OVERHEIDop.publicationIssue">212631</meta:user-defined>
    <meta:user-defined meta:name="OVERHEIDop.GmbID/DC.identifier">gmb-2024-212631</meta:user-defined>
    <meta:user-defined meta:name="OVERHEIDop.versieInformatie"/>
  </office:meta>
</office:document-meta>
</file>