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TripleA Networks, Aalten </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TripleA Networks</text:p>
            <text:p text:style-name="common-al">Activiteit: 25-jarig jubileumsfeest</text:p>
            <text:p text:style-name="common-al">Locatie: Aalten</text:p>
            <text:p text:style-name="common-al">Datum/periode: op 7 juni 2024 een receptie van 16.00 – 19.00 uur en een personeelsfeest op 8 juni 2023 van 20.00 – 01.00 uur</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12626</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6</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2626</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Aalten – verlening apv vergunning voor TripleA Networks, Aalten</meta:user-defined>
    <meta:user-defined meta:name="DCTERMS.W3CDTF/DCTERMS.available">2024-05-15</meta:user-defined>
    <meta:user-defined meta:name="DCTERMS.W3CDTF/OVERHEIDop.jaargang">2024</meta:user-defined>
    <meta:user-defined meta:name="OVERHEIDop.publicationIssue">212626</meta:user-defined>
    <meta:user-defined meta:name="OVERHEIDop.GmbID/DC.identifier">gmb-2024-212626</meta:user-defined>
    <meta:user-defined meta:name="OVERHEIDop.versieInformatie"/>
  </office:meta>
</office:document-meta>
</file>