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kozijn in de bestaande gevel, Waaienberg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5394</text:p>
            <text:p text:style-name="common-al">Het product: Omgevingsvergunning</text:p>
            <text:p text:style-name="common-al">De omschrijving van de zaak: het plaatsen van een kozijn in de bestaande gevel</text:p>
            <text:p text:style-name="common-al">De ontvangstdatum van de zaak: 20-03-2024</text:p>
            <text:p text:style-name="common-al">De globale locatie: Waaienberg 37 2716PB Zoetermeer</text:p>
            <text:p text:style-name="common-al">
            <text:span text:style-name="nadrukvet">Besluitgegevens</text:span>
          </text:p>
            <text:p text:style-name="common-al">De besluitdatum: 13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6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394</meta:user-defined>
    <meta:user-defined meta:name="DCTERMS.abstract">het plaatsen van een kozijn in de bestaan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kozijn in de bestaande gevel, Waaienberg 37, Zoeterm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19</meta:user-defined>
    <meta:user-defined meta:name="OVERHEIDop.GmbID/DC.identifier">gmb-2024-212619</meta:user-defined>
    <meta:user-defined meta:name="OVERHEIDop.versieInformatie"/>
  </office:meta>
</office:document-meta>
</file>