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Bo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sstraat 14, 6114 AW te Susteren / Echt-Susteren / ingekomen 4 mei 2024 / het verbouwen van het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6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Bosstraat 14 te Suster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18</meta:user-defined>
    <meta:user-defined meta:name="OVERHEIDop.GmbID/DC.identifier">gmb-2024-212618</meta:user-defined>
    <meta:user-defined meta:name="OVERHEIDop.versieInformatie"/>
  </office:meta>
</office:document-meta>
</file>