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Mandaatbesluit Gebiedsontzeggingen Ridderkerk</text:p>
      <text:section text:name="regeling_id1-3-2" text:style-name="regeling">
        <text:section text:name="aanhef_id1-3-2-1" text:style-name="aanhef">
          <text:section text:name="preambule_id1-3-2-1-1" text:style-name="preambule">
            <text:p text:style-name="al">De burgemeester van de gemeente Ridderkerk,</text:p>
            <text:p text:style-name="al"/>
            <text:p text:style-name="al"/>
            <text:p text:style-name="al">overwegende dat:</text:p>
            <text:p text:style-name="al"/>
            <text:list text:style-name="id1-3-2-1-1-6">
              <text:list-item text:style-override="id1-3-2-1-1-6-1">
                <text:number>•</text:number>
                <text:p text:style-name="al">artikel 2:78 van de APV Ridderkerk aan de burgemeester de bevoegdheid geeft om een gebiedsontzegging op te legge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text:p>
              </text:list-item>
              <text:list-item text:style-override="id1-3-2-1-1-6-2">
                <text:number>•</text:number>
                <text:p text:style-name="al">de Beleidsregels gebiedsontzeggingen gemeente Ridderkerk en de bijbehorende werkinstructie is vastgesteld;</text:p>
              </text:list-item>
              <text:list-item text:style-override="id1-3-2-1-1-6-3">
                <text:number>•</text:number>
                <text:p text:style-name="al">het van belang is om direct op te kunnen treden bij de in artikel 1 van deze beleidsregels genoemde strafbare feiten en openbare orde verstorende gedragingen; </text:p>
              </text:list-item>
              <text:list-item text:style-override="id1-3-2-1-1-6-4">
                <text:number>•</text:number>
                <text:p text:style-name="al">het om redenen van doelmatigheid en slagvaardigheid gewenst is om deze bevoegdheid te mandateren aan de ambtenaren van de politie van de regionale eenheid Rotterdam;</text:p>
              </text:list-item>
            </text:list>
            <text:p text:style-name="al">gelet op het bepaalde in artikel 2:78 van de Algemene Plaatselijke Verordening Ridderkerk 2020 en afdeling 10.1.1 van de Algemene wet bestuursrecht en de Beleidsregels gebiedsontzeggingen gemeente Ridderkerk,</text:p>
            <text:p text:style-name="al"/>
            <text:p text:style-name="al">besluit: </text:p>
            <text:p text:style-name="al"/>
            <text:list text:style-name="id1-3-2-1-1-11">
              <text:list-item text:style-override="id1-3-2-1-1-11-1">
                <text:number>1.</text:number>
                <text:p text:style-name="al">aan de politiechef regionale eenheid Rotterdam mandaat te verlenen namens de burgemeester een gebiedsontzegging op te leggen als bedoeld in artikel 2:78 van de Algemene Plaatselijke Verordening Ridderkerk 2020;</text:p>
              </text:list-item>
              <text:list-item text:style-override="id1-3-2-1-1-11-2">
                <text:number>2.</text:number>
                <text:p text:style-name="al">te bepalen dat de genoemde politiechef bevoegd is ondermandaat te verlenen aan: </text:p>
                <text:list text:style-name="id1-3-2-1-1-11-2-3">
                  <text:list-item text:style-override="id1-3-2-1-1-11-2-3-1">
                    <text:number>a.</text:number>
                    <text:p text:style-name="al">de ambtenaren aangesteld voor de uitvoering van de politietaak als bedoeld in artikel 2 onder a en c Politiewet 2012 jo. artikel 1 lid 1 onder d Besluit algemene rechtspositie politie en artikel 1 lid 1 onder c Besluit rechtspositie vrijwillige politie om een waarschuwing te geven en een gebiedsontzegging voor de duur van 3 dagen op te leggen;</text:p>
                  </text:list-item>
                  <text:list-item text:style-override="id1-3-2-1-1-11-2-3-2">
                    <text:number>b.</text:number>
                    <text:p text:style-name="al">de hulpofficieren van justitie van de regionale eenheid Rotterdam om een gebiedsontzegging voor de duur van 14 en 30 dagen op te leggen;</text:p>
                  </text:list-item>
                </text:list>
              </text:list-item>
              <text:list-item text:style-override="id1-3-2-1-1-11-3">
                <text:number>3.</text:number>
                <text:p text:style-name="al">te bepalen dat de mandataris, in voorkomend geval, als volgt zijn besluiten ondertekent: “namens de burgemeester van de gemeente Ridderkerk”, gevolgd door de functieaanduiding, naam van de ondertekenaar en een handtekening;</text:p>
              </text:list-item>
              <text:list-item text:style-override="id1-3-2-1-1-11-4">
                <text:number>4.</text:number>
                <text:p text:style-name="al">te bepalen dat dit besluit wordt aangehaald als ‘’Mandaatbesluit Gebiedsontzeggingen Ridderkerk’’;</text:p>
              </text:list-item>
              <text:list-item text:style-override="id1-3-2-1-1-11-5">
                <text:number>5.</text:number>
                <text:p text:style-name="al">te bepalen dat dit besluit in werking treedt op de dag na publicatie ervan.</text:p>
              </text:list-item>
            </text:list>
          </text:section>
        </text:section>
        <text:section text:name="regeling-tekst_id1-3-2-2" text:style-name="regeling-tekst"/>
        <text:section text:name="regeling-sluiting_id1-3-2-3" text:style-name="regeling-sluiting">
          <text:section text:name="ondertekening_id1-3-2-3-1">
            <text:p><text:span text:style-name="functie">Ridderkerk, 02 april 2024</text:span></text:p>
          </text:section>
          <text:section text:name="ondertekening_id1-3-2-3-2">
            <text:p><text:span text:style-name="functie"/></text:p>
            <text:p><text:span text:style-name="functie">De burgemeester van Ridderkerk, </text:span></text:p>
            <text:p><text:span text:style-name="functie">Dhr. C.A. Oosterwijk </text:span></text:p>
          </text:section>
          <text:section text:name="ondertekening_id1-3-2-3-3">
            <text:p><text:span text:style-name="functie"/></text:p>
            <text:p><text:span text:style-name="functie">Hiermee verklaart ondergetekende, de politiechef van de regionale eenheid Rotterdam, in te stemmen met het aan hem verleende mandaat. </text:span></text:p>
          </text:section>
          <text:section text:name="ondertekening_id1-3-2-3-4">
            <text:p><text:span text:style-name="functie"/></text:p>
            <text:p><text:span text:style-name="functie">Rotterdam, ___________</text:span></text:p>
          </text:section>
          <text:section text:name="ondertekening_id1-3-2-3-5">
            <text:p><text:span text:style-name="functie"/></text:p>
            <text:p><text:span text:style-name="functie">De politiechef van de regionale eenheid Rotterdam, </text:span></text:p>
          </text:section>
          <text:section text:name="ondertekening_id1-3-2-3-6">
            <text:p><text:span text:style-name="functie"/></text:p>
            <text:p><text:span text:style-name="functie">Naam:</text:span></text:p>
          </text:section>
        </text:section>
        <text:section text:name="bijlage_id1-3-2-4" text:style-name="bijlage">
          <text:p text:style-name="bijlage_top"/>
          <text:p text:style-name="hoofdstuk_kop"><text:span text:style-name="label"/> <text:span text:style-name="nr"/> Werkinstructie gebiedsontzeggingen artikel 2:78 APV gemeente Ridderkerk,</text:p>
          <text:p text:style-name="al"/>
          <text:p text:style-name="al">behoort bij het mandaatbesluit van de burgemeester gebiedsontzeggingen gemeente Ridderkerk en de Beleidsregels gebiedsontzeggingen gemeente Ridderkerk in verband met de toepassing van artikel 2:78 van de Algemene Plaatselijke Verordening Ridderkerk 2020 (hierna: APV).</text:p>
          <text:p text:style-name="al"/>
          <text:p text:style-name="al">
          <text:span text:style-name="nadrukvet">Inleiding</text:span>
        </text:p>
          <text:p text:style-name="al"/>
          <text:p text:style-name="al">De burgemeester kan iemand gebiedsontzeggingen opleggen, waarmee het iemand verboden wordt zich op te houden in een of meer bepaalde gebieden van de gemeente op een openbare plaats. Daarvoor is het niet meer nodig dat er eerst een overlastgebied wordt aangewezen door de burgemeester.</text:p>
          <text:p text:style-name="al"/>
          <text:p text:style-name="al">Een gebiedsontzegging kan worden opgelegd voor de duur van maximaal 30 dagen. Indien de betreffende persoon binnen een periode van zes maanden opnieuw een van de genoemde feiten begaat zoals genoemd in bijlage 1A en 1B van de beleidsregel dan wel de openbare orde verstoort, kan nogmaals een gebiedsontzegging van maximaal 30 dagen worden opgelegd.</text:p>
          <text:p text:style-name="al"/>
          <text:p text:style-name="al">Het opleggen van de gebiedsontzeggingen, als beschreven in artikel 2:78 APV, is gemandateerd aan de politiefunctionarissen van de regionale politie Rotterdam.</text:p>
          <text:p text:style-name="al"/>
          <text:p text:style-name="al">
          <text:span text:style-name="nadrukvet">Individuele gebiedsontzegging</text:span>
        </text:p>
          <text:p text:style-name="al"/>
          <text:p text:style-name="al">In bijlage 1A en 1B van de beleidsregels is een lijst opgenomen met feiten op basis waarvan een individuele gebiedsontzegging kan worden opgelegd. Dit zijn vooral overtredingen van bepalingen in de APV, zoals het samenscholingsverbod, het nuttigen van alcoholhoudende drank op straat, maar ook enkele bepalingen die via het Wetboek van Strafrecht strafbaar zijn gesteld, zoals openlijke geweldpleging, zich met geweld verzetten tegen een ambtenaar in functie, etc.</text:p>
          <text:p text:style-name="al"/>
          <text:p text:style-name="al">Indien door de politie een overtreding/misdrijf als beschreven in bijlage 1A of 1B van de beleidsregels wordt geconstateerd, kan een gebiedsontzegging worden uitgereikt voor de volgende perioden:</text:p>
          <text:p text:style-name="al"/>
          <text:list text:style-name="id1-3-2-4-19">
            <text:list-item text:style-override="id1-3-2-4-19-1">
              <text:number>–</text:number>
              <text:p text:style-name="al">Indien de persoon zich schuldig heeft gemaakt aan een feit zoals genoemd in bijlage 1A van de beleidsregel is de duur van de gebiedsontzegging 3 dagen of maximaal 30 dagen bij recidive;</text:p>
            </text:list-item>
            <text:list-item text:style-override="id1-3-2-4-19-2">
              <text:number>–</text:number>
              <text:p text:style-name="al">Indien de persoon zich schuldig heeft gemaakt aan feit zoals omschreven in bijlage 1B van de beleidsregel is de duur van de gebiedsontzegging 3 dagen of maximaal 30 dagen bij recidive;</text:p>
            </text:list-item>
          </text:list>
          <text:p text:style-name="al">Bij het uitreiken van een dergelijke gebiedsontzegging wordt door de politie aan de betrokkene de gelegenheid gegeven om een zienswijze te geven. De volgende vragen worden daarbij gesteld:</text:p>
          <text:p text:style-name="al"/>
          <text:list text:style-name="id1-3-2-4-22">
            <text:list-item text:style-override="id1-3-2-4-22-1">
              <text:number>•</text:number>
              <text:p text:style-name="al">Wat is de reden van het ordeverstorende gedrag?</text:p>
            </text:list-item>
            <text:list-item text:style-override="id1-3-2-4-22-2">
              <text:number>•</text:number>
              <text:p text:style-name="al">Woont of werkt betrokkene in het betreffende gebied dan wel is hij aangewezen op noodzakelijke zorg in het gebied?</text:p>
            </text:list-item>
            <text:list-item text:style-override="id1-3-2-4-22-3">
              <text:number>•</text:number>
              <text:p text:style-name="al">Wat vindt betrokkene van de gebiedsontzegging?</text:p>
            </text:list-item>
          </text:list>
          <text:p text:style-name="al">
          <text:span text:style-name="nadrukvet">Individuele gebiedsontzegging APV voor de duur van 30 dagen bij recidive</text:span>
        </text:p>
          <text:p text:style-name="al">Op grond van artikel 2:78 lid 2 APV kan de burgemeester aan een persoon wie tenminste eenmaal een gebiedsontzegging is gegeven en die binnen zes maanden na het eerder opgelegde gebiedsverbod opnieuw één of meer van de feiten begaat (recidive) als beschreven in bijlage 1A of 1B van de beleidsregel, een tijdelijk verbod geven om zich gedurende ten hoogste 30 dagen niet in een of meer bepaalde gebieden van de gemeente op een openbare plaats op te houden.</text:p>
          <text:p text:style-name="al"/>
          <text:p text:style-name="al">Om een langere gebiedsontzegging op te kunnen leggen, overlegt de politie opgemaakte processen- verbaal waarin de waargenomen feiten en handelingen zijn weergegeven. Artikel 153 Wetboek van Strafvordering is van toepassing. Er wordt overgegaan tot het opleggen van een gebiedsontzegging voor de duur van 14 of 30 dagen, nadat er een kortdurende gebiedsontzegging als bedoeld in artikel 2:78 lid 1 APV is opgelegd en de betreffende persoon binnen een periode van zes maanden na het opleggen van een eerdere gebiedsontzegging opnieuw een overtreding begaat zoals beschreven in bijlage 1A of 1B van de beleidsregel. De bevoegdheid tot het opleggen van een langere gebiedsontzegging, hierna te noemen gebiedsverbod, is niet gemandateerd en voorbehouden aan de burgemeester en kan op basis van art. 172a Gemeentewet.</text:p>
          <text:p text:style-name="al"/>
          <text:p text:style-name="al">
          <text:span text:style-name="nadrukvet">Informatieverstrekking over de in mandaat uitgevoerde bevoegdheden</text:span>
        </text:p>
          <text:p text:style-name="al">De politie legt aan de burgemeester, via de afdeling Openbare Orde en Veiligheid van de gemeente Ridderkerk, een afschrift voor over de in mandaat uitgereikte gebiedsontzeggingen.</text:p>
          <text:p text:style-name="al"/>
          <text:p text:style-name="al">Indien een persoon binnen zes maanden na het opleggen van de eerdere gebiedsontzegging opnieuw ‘in de fout gaat’ door middel van het plegen van een feit zoals genoemd in bijlage 1A of 1B van de beleidsregel, wordt door de politie een proces- verbaal of bestuurlijke rapportage overlegd aan de gemeente. De handhavingsmatrix uit artikel 4 van de beleidsregel wordt hierbij gehanteerd. Bij ernstige openbare orde verstoringen heeft de burgemeester de mogelijkheid om een gebiedsverbod voor maximaal 90 dagen op te leggen op grond van art. 172a Gemeentewet.</text:p>
          <text:p text:style-name="al"/>
          <text:p text:style-name="al">
          <text:span text:style-name="nadrukvet">Format beschikking </text:span>
        </text:p>
          <text:p text:style-name="al">Er is een format voor een beschikking gemaakt voor het opleggen van de gebiedsontzeggingen (bijlage 1). Daarbij geldt dat er een keuze moet worden gemaakt voor de duur van de gebiedsontzegging (waarschuwing, 3, 14 of 30 dagen). Indien een gebiedsontzegging wordt gegeven voor een bepaald gebied binnen Ridderkerk, moet dit duidelijk worden omschreven middels een kaartje van dat bepaalde gebied met omkadering van de straten. Er wordt van het betreffende gebied een kaart gemaakt die bij de beschikking wordt uitgereikt. </text:p>
          <text:p text:style-name="al"/>
          <text:p text:style-name="al">In alle gevallen moet het voor de persoon in kwestie duidelijk zijn voor welk gebied de gebiedsontzegging geldt. Tot slot geldt dat indien iemand woont, werkt, naar school gaat of aangewezen is op zorg in het betreffende gebied, daarvoor een looproute wordt gegeven. Deze looproute houdt in dat betrokkene zich direct naar desbetreffende locatie begeeft en zich niet op de looproute ophoudt. Ook deze looproute dient te worden aangegeven op de beschikking.</text:p>
          <text:p text:style-name="al"/>
          <text:p text:style-name="al">Ridderkerk, 02 april 2024</text:p>
          <text:p text:style-name="al"/>
          <text:p text:style-name="al">De burgemeester,</text:p>
          <text:p text:style-name="al">Dhr. C.A. Oosterwijk</text:p>
          <text:p text:style-name="al"/>
          <text:p text:style-name="al">
          <text:span text:style-name="nadrukvet">BIJLAGE 1</text:span>
        </text:p>
          <text:p text:style-name="al"/>
          <text:p text:style-name="al">
          <text:span text:style-name="nadrukvet">BESCHIKKING</text:span>
        </text:p>
          <text:p text:style-name="al"/>
          <text:p text:style-name="al">Opleggen gebiedsontzegging</text:p>
          <text:p text:style-name="al"/>
          <text:p text:style-name="al">Grondslag: Artikel 2:78 van de Algemene Plaatselijke Verordening Ridderkerk.</text:p>
          <text:p text:style-name="al"/>
          <text:p text:style-name="al">
          <text:span text:style-name="nadrukvet">De burgemeester van Ridderkerk legt een gebiedsontzegging op:</text:span>
        </text:p>
          <text:p text:style-name="al"/>
          <text:list text:style-name="id1-3-2-4-53">
            <text:list-item text:style-override="id1-3-2-4-53-1">
              <text:number>o</text:number>
              <text:p text:style-name="al">
              <text:span text:style-name="nadrukvet">voorafgaand een schriftelijke waarschuwing;</text:span>
            </text:p>
            </text:list-item>
            <text:list-item text:style-override="id1-3-2-4-53-2">
              <text:number>o</text:number>
              <text:p text:style-name="al">
              <text:span text:style-name="nadrukvet">voor 3 dagen;</text:span>
            </text:p>
            </text:list-item>
            <text:list-item text:style-override="id1-3-2-4-53-3">
              <text:number>o</text:number>
              <text:p text:style-name="al">
              <text:span text:style-name="nadrukvet">voor 14 dagen;</text:span>
            </text:p>
            </text:list-item>
            <text:list-item text:style-override="id1-3-2-4-53-4">
              <text:number>o</text:number>
              <text:p text:style-name="al">
              <text:span text:style-name="nadrukvet">voor 30 dagen.</text:span>
            </text:p>
            </text:list-item>
          </text:list>
          <text:p text:style-name="al">
          <text:span text:style-name="nadrukvet">aan: </text:span>
        </text:p>
          <text:p text:style-name="al"/>
          <text:p text:style-name="al">
          <text:span text:style-name="nadrukvet">Naam</text:span>: ____________________</text:p>
          <text:p text:style-name="al"/>
          <text:p text:style-name="al">
          <text:span text:style-name="nadrukvet">Adres</text:span>: ____________________</text:p>
          <text:p text:style-name="al"/>
          <text:p text:style-name="al">
          <text:span text:style-name="nadrukvet">Postcode</text:span>: _________________</text:p>
          <text:p text:style-name="al"/>
          <text:p text:style-name="al">
          <text:span text:style-name="nadrukvet">Woonplaats</text:span>: _______________</text:p>
          <text:p text:style-name="al"/>
          <text:p text:style-name="al">
          <text:span text:style-name="nadrukvet">Geboortedatum</text:span>: _______________</text:p>
          <text:p text:style-name="al"/>
          <text:p text:style-name="al">
          <text:span text:style-name="nadrukvet">Telefoonnr</text:span>. (<text:span text:style-name="nadrukcur">optioneel</text:span>): _________</text:p>
          <text:p text:style-name="al"/>
          <text:p text:style-name="al">
          <text:span text:style-name="nadrukvet">Wegens overtreding</text:span>: ________________________________________</text:p>
          <text:p text:style-name="al">__________________________</text:p>
          <text:p text:style-name="al">
          <text:span text:style-name="nadrukcur">(artikelnr. + omschrijving feit)</text:span>
        </text:p>
          <text:p text:style-name="al"/>
          <text:p text:style-name="al">
          <text:span text:style-name="nadrukvet">Zienswijze</text:span>:</text:p>
          <text:p text:style-name="al"/>
          <text:list text:style-name="id1-3-2-4-74">
            <text:list-item text:style-override="id1-3-2-4-74-1">
              <text:number>1.</text:number>
              <text:p text:style-name="al">Wat is de reden van het orde verstorende gedrag?</text:p>
              <text:p text:style-name="al"/>
              <text:p text:style-name="al">____________________________________________________________</text:p>
            </text:list-item>
            <text:list-item text:style-override="id1-3-2-4-74-2">
              <text:number>2.</text:number>
              <text:p text:style-name="al">Woont of werkt de betrokkene in het (tijdelijk verboden) gebied, is hij of zij aangewezen op noodzakelijke zorg in het (tijdelijk verboden) gebied?</text:p>
              <text:p text:style-name="al"/>
              <text:p text:style-name="al">____________________________________________________________</text:p>
            </text:list-item>
            <text:list-item text:style-override="id1-3-2-4-74-3">
              <text:number>3.</text:number>
              <text:p text:style-name="al">Wat vindt betrokkene van de gebiedsontzegging?</text:p>
              <text:p text:style-name="al"/>
              <text:p text:style-name="al">___________________________________________</text:p>
              <text:p text:style-name="al">___________________________________________</text:p>
              <text:p text:style-name="al">___________________________________________</text:p>
              <text:p text:style-name="al">___________________________________________</text:p>
              <text:p text:style-name="al">___________________________________________</text:p>
              <text:p text:style-name="al">___________________________________________</text:p>
            </text:list-item>
          </text:list>
          <text:p text:style-name="al">
          <text:span text:style-name="nadrukvet">De gebiedsontzegging wordt opgelegd voor het volgende gebied:</text:span>
        </text:p>
          <text:p text:style-name="al"/>
          <text:list text:style-name="id1-3-2-4-77">
            <text:list-item text:style-override="id1-3-2-4-77-1">
              <text:number>o</text:number>
              <text:p text:style-name="al">
              <text:span text:style-name="nadrukvet">gebied</text:span>; onder het gebied wordt verstaan: het gebied dat wordt omkaderd door de gemarkeerde straten, te weten: <text:span text:style-name="nadrukvet">straatnamen</text:span>. De genoemde straten zelf vallen ook onder het gebied. <text:span text:style-name="nadrukvet">Zie onderstaande kaart</text:span>. </text:p>
              <text:p text:style-name="al">Kaart bijgevoegd: Ja/ Nee (doorhalen wat niet van toepassing is)</text:p>
              <text:p text:style-name="al">________________________________________________</text:p>
            </text:list-item>
          </text:list>
          <text:p text:style-name="al">
          <text:span text:style-name="nadrukvet">Looproute</text:span>
        </text:p>
          <text:p text:style-name="al">Indien de zienswijze van betrokkene leidt tot een gedeeltelijke ontheffing van de gebiedsontzegging, dan het betreffende gebied waarvoor de ontheffing geldt graag hieronder beschrijven en indien mogelijk markeren op de kaart. Betrokkene dient zich niet op te houden op de looproute.</text:p>
          <text:p text:style-name="al">________________________________________________</text:p>
          <text:p text:style-name="al">________________________________________________</text:p>
          <text:p text:style-name="al">________________________________________________</text:p>
          <text:p text:style-name="al">________________________________________________</text:p>
          <text:p text:style-name="al">________________________________________________</text:p>
          <text:p text:style-name="al">________________________________________________</text:p>
          <text:p text:style-name="al">________________________________________________</text:p>
          <text:p text:style-name="al">
          <text:span text:style-name="nadrukvet">Afgegeven op</text:span>: __________________</text:p>
          <text:p text:style-name="al">_______________________________</text:p>
          <text:p text:style-name="al">(datum en tijd)</text:p>
          <text:p text:style-name="al"/>
          <text:p text:style-name="al">
          <text:span text:style-name="nadrukvet">De burgemeester van Ridderkerk, namens deze</text:span>
        </text:p>
          <text:p text:style-name="al">_______________________________________________</text:p>
          <text:p text:style-name="al">_______________________________________________</text:p>
          <text:p text:style-name="al">_______________________________________________</text:p>
          <text:p text:style-name="al">(naam, functie, dienstnummer en handtekening)</text:p>
          <text:p text:style-name="al"/>
          <text:p text:style-name="al">
          <text:span text:style-name="nadrukvet">Recidive</text:span>
        </text:p>
          <text:p text:style-name="al">Indien u binnen een periode van zes maanden na de eerdere gebiedsontzegging een nieuwe overtreding begaat kan de burgemeester u een gebiedsverbod opleggen voor de duur van maximaal 30 dagen of voor nog langere duur in het geval van structurele overlast of een zeer ernstige openbare orde verstoring op grond van de Gemeentewet.</text:p>
          <text:p text:style-name="al"/>
          <text:p text:style-name="al">
          <text:span text:style-name="nadrukvet">Consequenties van de gebiedsontzegging</text:span>
        </text:p>
          <text:p text:style-name="al">De gebiedsontzegging houdt in dat het gebied zoals omschreven aan de hand van de omschrijving en/of de kaart voor gedurende de hiervoor genoemde perioden verboden gebied voor u is. Mocht de politie u daar toch aantreffen, dan wordt u aangehouden wegens een strafbaar feit (misdrijf). Niet naleving van het bevel kan worden gestraft met gevangenisstraf tot drie maanden of geldboete van de tweede categorie (op basis van overtreding van artikel 184 van het Wetboek van Strafrecht).</text:p>
          <text:p text:style-name="al"/>
          <text:p text:style-name="al">
          <text:span text:style-name="nadrukvet">Vragen?</text:span>
        </text:p>
          <text:p text:style-name="al">Voor vragen kunt u contact opnemen met team Openbare Orde en Veiligheid van de gemeente Ridderkerk. Te bereiken via: <text:span text:style-name="nadrukondlijn">veiligheid@ridderkerk.nl</text:span>. </text:p>
          <text:p text:style-name="al"/>
          <text:p text:style-name="al">
          <text:span text:style-name="nadrukvet">Rechtsmiddelen</text:span>
        </text:p>
          <text:p text:style-name="al">Tegen dit besluit staat bezwaar open. Vindt u dat het besluit onjuist is, dan kunt u binnen zes weken na de bekendmaking van dit besluit een bezwaarschrift indienen bij de burgemeester van de gemeente Ridderkerk.</text:p>
          <text:p text:style-name="al"/>
          <text:p text:style-name="al">Het bezwaarschrift dient te zijn ondertekend en tenminste te bevatten: uw naam en adres; de dagtekening; een omschrijving van het besluit waartegen uw bezwaar is gericht en de gronden van uw bezwaar.</text:p>
          <text:p text:style-name="al"/>
          <text:p text:style-name="al">Het indienen van een bezwaarschrift heeft geen opschortende werking.</text:p>
          <text:p text:style-name="al">De indiener van het bezwaarschrift kan, als onverwijlde spoed dat, gelet op de betrokken belangen, vereist, eveneens een voorlopige voorziening vragen bij de Voorzieningenrechter van de Rechtbank te Rotterdam, Postbus 50951, 3007 BM te Rotterdam (U kunt een voorlopige voorziening ook digitaal aanvragen bij genoemde rechtbank via <text:a xlink:href="http://loket.rechtspraak.nl/bestuursrecht" xlink:type="simple"><text:span text:style-name="nadrukondlijn">http://loket.rechtspraak.nl/bestuursrecht</text:span></text: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12616</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616</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616</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0/xml/MC-DRP-DmBesluit-Web-CB.xml</meta:user-defined>
    <meta:user-defined meta:name="OVERHEID.Gemeente/DC.creator">Ridderkerk</meta:user-defined>
    <meta:user-defined meta:name="OVERHEIDop.Rubriek/DC.type">delegatie- of mandaatbesluit</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Bestuur | Organisatie en beleid</meta:user-defined>
    <meta:user-defined meta:name="DC.source">Algemene Plaatselijke Verordening Ridderkerk 2020]|[https://lokaleregelgeving.overheid.nl/CVDR642662/7</meta:user-defined>
    <meta:user-defined meta:name="DC.source">afdeling 10.1.1 van de Algemene wet bestuursrecht]|[1.0:c:BWBR0005537&amp;afdeling=10.1.1&amp;g=2024-01-01</meta:user-defined>
    <meta:user-defined meta:name="DCTERMS.alternative">Mandaatbesluit Gebiedsontzeggingen Ridderkerk</meta:user-defined>
    <dc:language>nl</dc:language>
    <meta:user-defined meta:name="OVERHEIDop.locatietype/OVERHEIDop.gebiedsmarkering">Gemeente</meta:user-defined>
    <meta:user-defined meta:name="DC.title">Mandaatbesluit Gebiedsontzeggingen Ridderkerk</meta:user-defined>
    <meta:user-defined meta:name="DCTERMS.W3CDTF/DCTERMS.available">2024-05-15</meta:user-defined>
    <meta:user-defined meta:name="DCTERMS.W3CDTF/OVERHEIDop.jaargang">2024</meta:user-defined>
    <meta:user-defined meta:name="OVERHEIDop.publicationIssue">212616</meta:user-defined>
    <meta:user-defined meta:name="OVERHEIDop.betreftRegeling">CVDR719796_1</meta:user-defined>
    <meta:user-defined meta:name="OVERHEIDop.GmbID/DC.identifier">gmb-2024-212616</meta:user-defined>
    <meta:user-defined meta:name="xs:date/OVERHEIDop.startdatum">2024-05-16</meta:user-defined>
    <meta:user-defined meta:name="OVERHEIDop.versieInformatie"/>
  </office:meta>
</office:document-meta>
</file>