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evenement + tijdelijke verkeersmaatregelen) Gala bij M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mei 2024 de volgende vergunningen c.q. ontheffingen zijn verleend:</text:p>
            <text:p text:style-name="common-al"/>
            <text:p text:style-name="tussenkopcur">6 mei 2024</text:p>
            <text:p text:style-name="tussenkopcur">Evenementen / activiteiten (burg.)</text:p>
            <text:p text:style-name="common-al">- Gala bij Moeke op donderdag 30 mei 2024 van 16.00 uur tot 21.00 uur aan het Veerplein 1 in Rhenen.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- het ‘Gala bij Moeke’ wordt de Veerweg in Rhenen afgesloten voor al het overige verkeer op donderdag 30 mei 2024 van 15.30 uur tot 17.30 uur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26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evenement (evenement + tijdelijke verkeersmaatregelen) Gala bij Moek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14</meta:user-defined>
    <meta:user-defined meta:name="OVERHEIDop.GmbID/DC.identifier">gmb-2024-212614</meta:user-defined>
    <meta:user-defined meta:name="OVERHEIDop.versieInformatie"/>
  </office:meta>
</office:document-meta>
</file>