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toevoegen van een woning in een bestaand praktijkruimte, Maastrichterlaan 207 te Vaals, kadastraal bekend gemeente Vaals, sectie A, nummer 1007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toevoegen van een woning in een bestaand praktijkruimte op locatie Maastrichterlaan 207 te Vaals, kadastraal bekend gemeente Vaals, sectie A, nummer 10074.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0 jun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cd64dd61-1128-11ef-a335-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261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1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1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6</meta:user-defined>
    <meta:user-defined meta:name="DCTERMS.abstract">Betreft:  Besluit op locatie Maastrichterlaan 207 te Vaals, kadastraal bekend gemeente Vaals, sectie A, nummer 10074</meta:user-defined>
    <dc:language>nl</dc:language>
    <meta:user-defined meta:name="OVERHEIDop.locatietype/OVERHEIDop.gebiedsmarkering">Punt</meta:user-defined>
    <meta:user-defined meta:name="DC.title">Toestemming voor toevoegen van een woning in een bestaand praktijkruimte, Maastrichterlaan 207 te Vaals, kadastraal bekend gemeente Vaals, sectie A, nummer 10074</meta:user-defined>
    <meta:user-defined meta:name="OVERHEIDop.datumEindeReactietermijn">2024-06-10</meta:user-defined>
    <meta:user-defined meta:name="OVERHEIDop.terinzageleggingBG">https://jeleefomgeving.nl/inzien/001737211/cd64dd61-1128-11ef-a335-0050560122a3</meta:user-defined>
    <meta:user-defined meta:name="DCTERMS.W3CDTF/DCTERMS.available">2024-05-15</meta:user-defined>
    <meta:user-defined meta:name="DCTERMS.W3CDTF/OVERHEIDop.jaargang">2024</meta:user-defined>
    <meta:user-defined meta:name="OVERHEIDop.publicationIssue">212613</meta:user-defined>
    <meta:user-defined meta:name="OVERHEIDop.GmbID/DC.identifier">gmb-2024-212613</meta:user-defined>
    <meta:user-defined meta:name="OVERHEIDop.versieInformatie"/>
  </office:meta>
</office:document-meta>
</file>