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(evenement) Spor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/m vrijdag 10 mei 2024 de volgende vergunningen c.q. ontheffingen zijn verleend:</text:p>
            <text:p text:style-name="common-al"/>
            <text:p text:style-name="tussenkopcur">10 mei 2024</text:p>
            <text:p text:style-name="tussenkopcur">Evenementen / activiteiten (burg.)</text:p>
            <text:p text:style-name="common-al">- V.V. Musketiers = Super Saterday op zaterdag 18 mei 2024 van 14.00 uur tot 21.00 uur in de kantine en op het terras van het sportpark aan de Sportweg 19 in Elst.</text:p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260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(evenement) Sportweg 19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08</meta:user-defined>
    <meta:user-defined meta:name="OVERHEIDop.GmbID/DC.identifier">gmb-2024-212608</meta:user-defined>
    <meta:user-defined meta:name="OVERHEIDop.versieInformatie"/>
  </office:meta>
</office:document-meta>
</file>