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Stichting Aalten Promotie, Aalten</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Stichting Aalten Promotie</text:p>
            <text:p text:style-name="common-al">Activiteit: voor het houden van het Wijnfeest</text:p>
            <text:p text:style-name="common-al">Locatie: Markt, Aalten</text:p>
            <text:p text:style-name="common-al">Datum/periode: op 7 juni 2024 van 17.00 – 24.00 uur, op 8 juni 2024 van 17.00 – 24.00 uur en op 9 juni 2024 van 12.00 – 22.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12607</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607</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607</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alten - tijdelijke ontheffing schenken zwak-alcoholische drank aan Stichting Aalten Promotie, Aalten</meta:user-defined>
    <meta:user-defined meta:name="DCTERMS.W3CDTF/DCTERMS.available">2024-05-15</meta:user-defined>
    <meta:user-defined meta:name="DCTERMS.W3CDTF/OVERHEIDop.jaargang">2024</meta:user-defined>
    <meta:user-defined meta:name="OVERHEIDop.publicationIssue">212607</meta:user-defined>
    <meta:user-defined meta:name="OVERHEIDop.GmbID/DC.identifier">gmb-2024-212607</meta:user-defined>
    <meta:user-defined meta:name="OVERHEIDop.versieInformatie"/>
  </office:meta>
</office:document-meta>
</file>