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Dammekant - Burg. Krem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het plan Dammekant - Burg. Kremerweg te Bodegraven. Het besluit tot het vaststellen van hogere waarden is gecombineerd met het vaststellen van het bestemmingsplan ‘Dammekant - Burg. Kremerweg'.</text:p>
              </text:list-item>
            </text:list>
            <text:p text:style-name="common-al">Het besluit is bij de Omgevingsdienst Midden-Holland geregistreerd onder kenmerk 2023-00018651.</text:p>
            <text:p text:style-name="common-al">
            <text:span text:style-name="nadrukvet">Ter inzage</text:span>
          </text:p>
            <text:p text:style-name="common-al">Het besluit met de hierbij behorende stukken ligt van donderdag 16 mei 2024 tot en met donderdag 27 juni 2024 ter inzage bij de gemeente Bodegraven-Reeuwijk.</text:p>
            <text:p text:style-name="common-al">Voor inzage kunt u terecht in het gemeentehuis tijdens de openingsuren (tussen 08:30 uur en 17:00 uur), Raadhuisplein 1 in Bodegrave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tewel op vrijdag 17 mei 2024 en eindigt op donderdag 27 juni 2024.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loket.raadvanstate.nl/digitaal-loket/.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loket.raadvanstate.nl/digitaal-loket/.</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60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luit vaststellen hogere waarden Wet geluidhinder - Bodegraven, Dammekant - Burg. Kremerweg</meta:user-defined>
    <meta:user-defined meta:name="OVERHEIDop.datumEindeReactietermijn">2024-06-27</meta:user-defined>
    <meta:user-defined meta:name="OVERHEIDop.TilID/OVERHEIDop.terinzageleggingOP">til-2024-13882</meta:user-defined>
    <meta:user-defined meta:name="DCTERMS.W3CDTF/DCTERMS.available">2024-05-15</meta:user-defined>
    <meta:user-defined meta:name="DCTERMS.W3CDTF/OVERHEIDop.jaargang">2024</meta:user-defined>
    <meta:user-defined meta:name="OVERHEIDop.publicationIssue">212605</meta:user-defined>
    <meta:user-defined meta:name="OVERHEIDop.GmbID/DC.identifier">gmb-2024-212605</meta:user-defined>
    <meta:user-defined meta:name="OVERHEIDop.versieInformatie"/>
  </office:meta>
</office:document-meta>
</file>