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96, Maastrichterlaan 207 te Vaals, kadastraal bekend gemeente Vaals, sectie A, nummer 10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besloten om de beslistermijn voor de aanvraag met zaaknummer Z2023-00000296 voor een Omgevingsvergunning op locatie Maastrichterlaan 207 te Vaals, kadastraal bekend gemeente Vaals, sectie A, nummer 10074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Vaals dit bericht?</text:span>
          </text:p>
            <text:p text:style-name="common-al">Met dit bericht laat de gemeente Vaals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1260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0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0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96</meta:user-defined>
    <meta:user-defined meta:name="DCTERMS.abstract">Betreft: Beschikking verlenging beslistermijn op locatie Maastrichterlaan 207 te Vaals, kadastraal bekend gemeente Vaals, sectie A, nummer 10074</meta:user-defined>
    <dc:language>nl</dc:language>
    <meta:user-defined meta:name="OVERHEIDop.locatietype/OVERHEIDop.gebiedsmarkering">Punt</meta:user-defined>
    <meta:user-defined meta:name="DC.title">Kennisgeving termijnverlenging Z2023-00000296, Maastrichterlaan 207 te Vaals, kadastraal bekend gemeente Vaals, sectie A, nummer 10074</meta:user-defined>
    <meta:user-defined meta:name="OVERHEIDop.datumEindeReactietermijn">2024-04-19</meta:user-defined>
    <meta:user-defined meta:name="OVERHEIDop.terinzageleggingBG">https://jeleefomgeving.nl/inzien/001737211/abd18b74-1128-11ef-a339-00505601200c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604</meta:user-defined>
    <meta:user-defined meta:name="OVERHEIDop.GmbID/DC.identifier">gmb-2024-212604</meta:user-defined>
    <meta:user-defined meta:name="OVERHEIDop.versieInformatie"/>
  </office:meta>
</office:document-meta>
</file>