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rondwerkzaamheden in archeologische zone aan Molenstraat 9-11, 5581J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55391</text:p>
            <text:p text:style-name="common-al">Ingekomen: 11 mei 2024</text:p>
            <text:p text:style-name="common-al">Locatie: Molenstraat 9-11, 5581JT Waalre</text:p>
            <text:p text:style-name="common-al">Projectomschrijving: het uitvoeren van grondwerkzaamheden in archeologische zon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6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5585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voeren van grondwerkzaamheden in archeologische zone aan Molenstraat 9-11, 5581JT Waalr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02</meta:user-defined>
    <meta:user-defined meta:name="OVERHEIDop.GmbID/DC.identifier">gmb-2024-212602</meta:user-defined>
    <meta:user-defined meta:name="OVERHEIDop.versieInformatie"/>
  </office:meta>
</office:document-meta>
</file>