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pen dag Cargill Bioindustrial van 05-10-2024 tot en met 05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2-05-2024 een aanvraag voor een evenementenvergunning ontvangen. De aanvraag heeft zaaknummer 963378.</text:p>
            <text:p text:style-name="common-al">De aanvraag gaat over:Naam evenement: Open dag Cargill BioindustrialDatum evenement: van 05-10-2024 tot en met 05-10-2024Locatie evenement: Buurtje 1 te GoudaActiviteiten: Open dag van het bedrijf waar beperkt onderdelen van het bedrijf kunnen worden bezoch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260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263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Open dag Cargill Bioindustrial van 05-10-2024 tot en met 05-10-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601</meta:user-defined>
    <meta:user-defined meta:name="OVERHEIDop.GmbID/DC.identifier">gmb-2024-212601</meta:user-defined>
    <meta:user-defined meta:name="OVERHEIDop.versieInformatie"/>
  </office:meta>
</office:document-meta>
</file>