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Tubbergen, Van Rechterenstraat plan Weleveld kavel 16 kadastraal bekend sectie L nr. 10551: 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 </text:span>Tubbergen, Van Rechterenstraat plan Weleveld kavel 16 kadastraal bekend sectie L nr. 10551</text:p>
            <text:p text:style-name="common-al">
            <text:span text:style-name="nadrukvet">Project:</text:span> het bouwen van een woning</text:p>
            <text:p text:style-name="common-al">
            <text:span text:style-name="nadrukvet">Ingekomen:</text:span> 21-12-2023 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126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2105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Gemeente Tubbergen - aanvraag omgevingsvergunning - Tubbergen, Van Rechterenstraat plan Weleveld kavel 16 kadastraal bekend sectie L nr. 10551:  bouwen woning</meta:user-defined>
    <meta:user-defined meta:name="DCTERMS.W3CDTF/DCTERMS.available">2024-01-02</meta:user-defined>
    <meta:user-defined meta:name="DCTERMS.W3CDTF/OVERHEIDop.jaargang">2024</meta:user-defined>
    <meta:user-defined meta:name="OVERHEIDop.publicationIssue">2126</meta:user-defined>
    <meta:user-defined meta:name="OVERHEIDop.GmbID/DC.identifier">gmb-2024-2126</meta:user-defined>
    <meta:user-defined meta:name="OVERHEIDop.versieInformatie"/>
  </office:meta>
</office:document-meta>
</file>