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6485 - het realiseren van een uitbouw aan de zijkant van de woning - Omgevingsvergunning - Joost Bancker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6485</text:p>
            <text:p text:style-name="common-al">Ontvangstdatum: 6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9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52</meta:user-defined>
    <meta:user-defined meta:name="DCTERMS.abstract">Gemeente Huizen - Z.346485 - het realiseren van een uitbouw aan de zijkant van de woning - Omgevingsvergunning - Joost Banckertstraat 9</meta:user-defined>
    <dc:language>nl</dc:language>
    <meta:user-defined meta:name="OVERHEIDop.locatietype/OVERHEIDop.gebiedsmarkering">Adres</meta:user-defined>
    <meta:user-defined meta:name="DC.title">Gemeente Huizen - Z.346485 - het realiseren van een uitbouw aan de zijkant van de woning - Omgevingsvergunning - Joost Banckertstraat 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99</meta:user-defined>
    <meta:user-defined meta:name="OVERHEIDop.GmbID/DC.identifier">gmb-2024-212599</meta:user-defined>
    <meta:user-defined meta:name="OVERHEIDop.versieInformatie"/>
  </office:meta>
</office:document-meta>
</file>