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7042 - het herbouwen van de bestaande woning - Omgevingsvergunning - Naarderstraat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7042</text:p>
            <text:p text:style-name="common-al">Ontvangstdatum: 10 me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59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9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9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59</meta:user-defined>
    <meta:user-defined meta:name="DCTERMS.abstract">Gemeente Huizen - Z.347042 - het herbouwen van de bestaande woning - Omgevingsvergunning - Naarderstraat 192</meta:user-defined>
    <dc:language>nl</dc:language>
    <meta:user-defined meta:name="OVERHEIDop.locatietype/OVERHEIDop.gebiedsmarkering">Adres</meta:user-defined>
    <meta:user-defined meta:name="DC.title">Gemeente Huizen - Z.347042 - het herbouwen van de bestaande woning - Omgevingsvergunning - Naarderstraat 192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590</meta:user-defined>
    <meta:user-defined meta:name="OVERHEIDop.GmbID/DC.identifier">gmb-2024-212590</meta:user-defined>
    <meta:user-defined meta:name="OVERHEIDop.versieInformatie"/>
  </office:meta>
</office:document-meta>
</file>