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ielmanstraat 1 t/m 7, 9 t/m 23, 25 t/m 39, van Beijerenstraat 32 t/m 42, Molenaarsgraaf, zaaknummer OMG/2024/0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90-20-01</text:p>
            <text:p text:style-name="common-al">Voor het: onderhouden van 26 woningen</text:p>
            <text:p text:style-name="common-al"/>
            <text:p text:style-name="common-al">
            <text:span text:style-name="nadrukvet">Locatie: Tielmanstraat 1 t/m 7, 9 t/m 23, 25 t/m 39, van Beijerenstraat 32 t/m 42, Molenaarsgraaf</text:span>
          </text:p>
            <text:p text:style-name="common-al">(Verzend)datum besluit: 13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58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8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8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90</meta:user-defined>
    <meta:user-defined meta:name="DCTERMS.abstract">Ingetrokken - omgevingsvergunning, Tielmanstraat 1 t/m 7, 9 t/m 23, 25 t/m 39, van Beijerenstraat 32 t/m 42, Molenaarsgraaf, onderhouden van 26 woningen.</meta:user-defined>
    <dc:language>nl</dc:language>
    <meta:user-defined meta:name="OVERHEIDop.locatietype/OVERHEIDop.gebiedsmarkering">Punt</meta:user-defined>
    <meta:user-defined meta:name="DC.title">Gemeente Molenlanden verleende omgevingsvergunning reguliere procedure Tielmanstraat 1 t/m 7, 9 t/m 23, 25 t/m 39, van Beijerenstraat 32 t/m 42, Molenaarsgraaf, zaaknummer OMG/2024/0390</meta:user-defined>
    <meta:user-defined meta:name="DCTERMS.W3CDTF/DCTERMS.available">2024-05-15</meta:user-defined>
    <meta:user-defined meta:name="DCTERMS.W3CDTF/OVERHEIDop.jaargang">2024</meta:user-defined>
    <meta:user-defined meta:name="OVERHEIDop.publicationIssue">212585</meta:user-defined>
    <meta:user-defined meta:name="OVERHEIDop.GmbID/DC.identifier">gmb-2024-212585</meta:user-defined>
    <meta:user-defined meta:name="OVERHEIDop.versieInformatie"/>
  </office:meta>
</office:document-meta>
</file>