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incidentele standplaatsvergunning voor het informeren van burgers over de isolatie van woningen op 15 mei 2024 te Valkenburg en 17 mei 2024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02 </text:p>
                    <text:p text:style-name="table_al">(achter Bakker van Maanen, tegenover de Hoogvliet), Valkenburg en aan de Hoornespassage, Katwijk </text:p>
                  </table:table-cell>
                  <table:table-cell table:style-name="entry" table:number-rows-spanned="1" table:number-columns-spanned="1">
                    <text:p text:style-name="table_al">Incidentele standplaatsvergunning voor het informeren </text:p>
                    <text:p text:style-name="table_al">van burgers over isolatie van woningen op 15 mei 2024 te Valkenburg en 17 mei 2024 te Katwijk</text:p>
                  </table:table-cell>
                  <table:table-cell table:style-name="entry" table:number-rows-spanned="1" table:number-columns-spanned="1">
                    <text:p text:style-name="table_al">07-05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257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7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7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een incidentele standplaatsvergunning voor het informeren van burgers over de isolatie van woningen op 15 mei 2024 te Valkenburg en 17 mei 2024 te Katwijk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578</meta:user-defined>
    <meta:user-defined meta:name="OVERHEIDop.GmbID/DC.identifier">gmb-2024-212578</meta:user-defined>
    <meta:user-defined meta:name="OVERHEIDop.versieInformatie"/>
  </office:meta>
</office:document-meta>
</file>