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plaatsen kunstwerk het offer van Isaak aan Emer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plaatsen kunstwerk het offer van Isaak aan Emerparklaan Breda.</text:p>
            <text:p text:style-name="common-al">De gemeente Breda heeft op 30-04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22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57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7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7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1229</meta:user-defined>
    <meta:user-defined meta:name="DCTERMS.abstract">plaatsen kunstwerk het offer van Isa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plaatsen kunstwerk het offer van Isaak aan Emerparklaan Breda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576</meta:user-defined>
    <meta:user-defined meta:name="OVERHEIDop.GmbID/DC.identifier">gmb-2024-212576</meta:user-defined>
    <meta:user-defined meta:name="OVERHEIDop.versieInformatie"/>
  </office:meta>
</office:document-meta>
</file>